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SimSun" style:font-name-asian="SimSu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Sun" style:font-name-asian="SimSu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10" style:family="table-column">
      <style:table-column-properties style:column-width="6.7611in"/>
    </style:style>
    <style:style style:name="Table9" style:family="table">
      <style:table-properties style:width="6.7611in" fo:margin-left="0in" table:align="left"/>
    </style:style>
    <style:style style:name="TableRow11" style:family="table-row">
      <style:table-row-properties style:min-row-height="7.001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海洋大學師資培育中心</text:p>
      <text:p text:style-name="P2">專題講座主題探究心得單</text:p>
      <text:p text:style-name="P3"><text:span text:style-name="T4">□</text:span><text:span text:style-name="T5">教育實習行前說明會</text:span><text:span text:style-name="T6">□</text:span><text:span text:style-name="T7">返校座談</text:span></text:p>
      <text:p text:style-name="P8">姓名: <text:s text:c="33"/><text:s text:c="19"/>請假日期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備註</text:span><text:span text:style-name="T18">:</text:span><text:span text:style-name="T19">本表僅供教育實習行前說明會或返校座談請假者使用</text:span><text:span text:style-name="T20">。</text:span></text:p>
          </table:table-cell>
        </table:table-row>
        <table:table-row table:style-name="TableRow21">
          <table:table-cell table:style-name="TableCell22">
            <text:p text:style-name="P23">實習指導老師簽章: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標楷體" fo:font-weight="bold" style:font-weight-asian="bold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snap-to-layout-grid="false"/>
      <style:text-properties style:font-name="Arial" style:font-name-asian="標楷體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" style:display-name="標題" style:family="paragraph" style:parent-style-name="內文" style:default-outline-level="1">
      <style:paragraph-properties fo:widows="2" fo:orphans="2" fo:text-indent="0.1388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8T05:05:00Z</meta:creation-date>
    <dc:date>2020-05-28T05:06:00Z</dc: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