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Verdana" style:font-name-complex="Tahoma" fo:color="#000000" fo:font-size="9pt" style:font-size-asian="9pt" style:font-size-complex="9pt"/>
    </style:style>
    <style:style style:name="TableColumn3" style:family="table-column">
      <style:table-column-properties style:column-width="0.6708in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0.393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3583in"/>
    </style:style>
    <style:style style:name="TableColumn9" style:family="table-column">
      <style:table-column-properties style:column-width="1.9069in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0.5402in"/>
    </style:style>
    <style:style style:name="Table2" style:family="table">
      <style:table-properties style:width="6.6854in" style:rel-width="99.02%" fo:margin-left="0in" table:align="left"/>
    </style:style>
    <style:style style:name="TableRow12" style:family="table-row">
      <style:table-row-properties style:min-row-height="0.4013in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lef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left="0.0784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277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388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text-indent="0.5in"/>
      <style:text-properties style:font-name="標楷體" style:font-name-asian="標楷體"/>
    </style:style>
    <style:style style:name="TableRow39" style:family="table-row">
      <style:table-row-properties style:min-row-height="3.696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細明體" style:font-name-asian="細明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細明體" style:font-name-asian="細明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1.1868in"/>
    </style:style>
    <style:style style:name="TableCell66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7597in"/>
    </style:style>
    <style:style style:name="TableCell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666in" fo:line-height="0.1388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1666in" fo:line-height="0.1388in"/>
      <style:text-properties style:font-name="標楷體" style:font-name-asian="標楷體"/>
    </style:style>
    <style:style style:name="TableCell8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666in" fo:line-height="0.1666in"/>
      <style:text-properties style:font-name="標楷體" style:font-name-asian="標楷體"/>
    </style:style>
    <style:style style:name="P88" style:parent-style-name="內文" style:family="paragraph">
      <style:paragraph-properties fo:margin-top="0.1666in" fo:line-height="0.1666in"/>
      <style:text-properties style:font-name="標楷體" style:font-name-asian="標楷體"/>
    </style:style>
    <style:style style:name="P89" style:parent-style-name="內文" style:family="paragraph">
      <style:paragraph-properties fo:margin-top="0.1666in" fo:line-height="0.1666in"/>
      <style:text-properties style:font-name="標楷體" style:font-name-asian="標楷體"/>
    </style:style>
    <style:style style:name="P90" style:parent-style-name="內文" style:family="paragraph">
      <style:paragraph-properties fo:margin-top="0.1666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/>
    </style:style>
    <style:style style:name="P9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臺灣海洋大學師資培育中心</text:p>
            <text:p text:style-name="P15">中等學校師資類科自覓服務學習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預定服務學習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申請日期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所別</text:p>
            <text:p text:style-name="P32">年級</text:p>
          </table:table-cell>
          <table:table-cell table:style-name="TableCell33">
            <text:p text:style-name="P34"><text:s text:c="12"/><text:s/>學系/研究所<text:s text:c="4"/><text:s/><text:s text:c="4"/>年級</text:p>
          </table:table-cell>
          <table:table-cell table:style-name="TableCell35">
            <text:p text:style-name="P36">遴選學程學年度</text:p>
          </table:table-cell>
          <table:table-cell table:style-name="TableCell37">
            <text:p text:style-name="P38"><text:s text:c="5"/><text:s/></text:p>
          </table:table-cell>
        </table:table-row>
        <table:table-row table:style-name="TableRow39">
          <table:table-cell table:style-name="TableCell40">
            <text:p text:style-name="P41">申請</text:p>
            <text:p text:style-name="P42">條件</text:p>
          </table:table-cell>
          <table:table-cell table:style-name="TableCell43" table:number-columns-spanned="8">
            <text:p text:style-name="P44">請擇一填寫:</text:p>
            <text:p text:style-name="P45">□修課</text:p>
            <text:p text:style-name="P46"/>
            <text:p text:style-name="P47">□參與實驗室試驗 <text:s/></text:p>
            <text:p text:style-name="P48"><text:span text:style-name="T49">本人於____年____月_____日至____年___月___日於_________________系所_______老師實驗室進行實驗</text:span><text:span text:style-name="T50">，</text:span><text:span text:style-name="T51">故無法參與史懷哲活動</text:span><text:span text:style-name="T52">。</text:span></text:p>
            <text:p text:style-name="P53"/>
            <text:p text:style-name="P54">實驗室老師簽章:________________</text:p>
            <text:p text:style-name="P55"/>
            <text:p text:style-name="P56">□系所實習課程</text:p>
            <text:p text:style-name="P57"><text:span text:style-name="T58">本人於____年____月_____日至____年___月___日於_________________系所參與</text:span><text:span text:style-name="T59">實習課程</text:span><text:span text:style-name="T60">，</text:span><text:span text:style-name="T61">故無法參與史懷哲活動</text:span><text:span text:style-name="T62">。</text:span></text:p>
            <text:p text:style-name="P63">系所簽章: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章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  <text:p text:style-name="P75">審核</text:p>
          </table:table-cell>
          <table:covered-table-cell/>
          <table:table-cell table:style-name="TableCell76" table:number-columns-spanned="3">
            <text:p text:style-name="P77"><text:span text:style-name="T78">□符合規定。</text:span></text:p>
            <text:p text:style-name="P79">□不符合規定。</text:p>
            <text:p text:style-name="P80"/>
            <text:p text:style-name="P81">承辦人: <text:s text:c="10"/>中心主任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</text:p>
            <text:p text:style-name="P85">註</text:p>
          </table:table-cell>
          <table:table-cell table:style-name="TableCell86" table:number-columns-spanned="8">
            <text:p text:style-name="P87">一、服務學習活動包括：</text:p>
            <text:p text:style-name="P88">(一)本中心公告之各類相關活動。</text:p>
            <text:p text:style-name="P89">(二)自覓之中等學校相關服務。</text:p>
            <text:p text:style-name="P90">二、師資生應以參加本中心公告之各類相關活動（如史懷哲服務計畫）為優先，因修課、實驗、系所實習課程等學習因素無法參與者，應提出「中等學校師資類科學生服務學習申請書」，經本中心同意，始得自覓。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2019/9/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un</meta:initial-creator>
    <dc:creator>User</dc:creator>
    <meta:creation-date>2019-09-27T08:48:00Z</meta:creation-date>
    <dc:date>2019-09-27T08:48:00Z</dc:date>
    <meta:print-date>2019-09-2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