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5715in"/>
    </style:style>
    <style:style style:name="TableColumn7" style:family="table-column">
      <style:table-column-properties style:column-width="1.7729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2.0388in"/>
    </style:style>
    <style:style style:name="Table5" style:family="table">
      <style:table-properties style:width="6.7611in" style:rel-width="100%" fo:margin-left="0in" table:align="center"/>
    </style:style>
    <style:style style:name="TableRow10" style:family="table-row">
      <style:table-row-properties style:min-row-height="0.56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細明體" style:font-name-asian="細明體" fo:font-size="14pt" style:font-size-asian="14pt" style:font-size-complex="14pt"/>
    </style:style>
  </office:automatic-styles>
  <office:body>
    <office:text text:use-soft-page-breaks="true">
      <text:p text:style-name="P1">國立臺灣海洋大學師資培育中心</text:p>
      <text:p text:style-name="P2">教育實習行前說明會或返校座談請假單</text:p>
      <text:p text:style-name="P3">階段別:□中等<text:s text:c="2"/>□小學</text:p>
      <text:p text:style-name="P4">申請日期: 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實習學校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請假事由</text:p>
          </table:table-cell>
          <table:table-cell table:style-name="TableCell22">
            <text:p text:style-name="P23"/>
          </table:table-cell>
          <table:table-cell table:style-name="TableCell24">
            <text:p text:style-name="P25">假別</text:p>
          </table:table-cell>
          <table:table-cell table:style-name="TableCell26">
            <text:p text:style-name="P27">□公假□病假</text:p>
            <text:p text:style-name="P28">□事假□喪家</text:p>
          </table:table-cell>
        </table:table-row>
        <table:table-row table:style-name="TableRow29">
          <table:table-cell table:style-name="TableCell30">
            <text:p text:style-name="P31">請假日期</text:p>
          </table:table-cell>
          <table:table-cell table:style-name="TableCell32" table:number-columns-spanned="3">
            <text:p text:style-name="P33">自<text:s text:c="3"/>年<text:s text:c="3"/>月<text:s text:c="3"/>日<text:s text:c="3"/>共<text:s text:c="4"/>日<text:s text:c="3"/>時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實習學校(行前說明會無須實習學校核章)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實習輔導教師</text:p>
            <text:p text:style-name="P40">簽章</text:p>
          </table:table-cell>
          <table:table-cell table:style-name="TableCell41">
            <text:p text:style-name="P42"/>
          </table:table-cell>
          <table:table-cell table:style-name="TableCell43">
            <text:p text:style-name="P44">教務主任</text:p>
            <text:p text:style-name="P45">簽章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師資培育中心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實習指導老師</text:p>
            <text:p text:style-name="P54">簽章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師培中心</text:span><text:span text:style-name="T60">核章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P65">請假人: <text:s text:c="10"/>(簽章) <text:s/></text:p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備註:</text:p>
            <text:list text:style-name="LFO1" text:continue-numbering="true">
              <text:list-item>
                <text:p text:style-name="P70">各假別之相關規定：</text:p>
              </text:list-item>
            </text:list>
            <text:p text:style-name="P71">1.<text:s/>「公假」：請實習學校開具證明。</text:p>
            <text:p text:style-name="P72">2.<text:s/>「事假」：會扣實習成績。</text:p>
            <text:p text:style-name="P73">3.<text:s/>「病假」：可以先打電話告知助教，再補請假單。</text:p>
            <text:p text:style-name="P74">4.<text:s/>「喪假」：請附相關證明。</text:p>
            <text:list text:style-name="LFO1" text:continue-numbering="true">
              <text:list-item>
                <text:p text:style-name="P75"><text:span text:style-name="T76">請假者須於活動結束後觀看行前說明會或返校座談影片</text:span><text:span text:style-name="T77">,</text:span><text:s/><text:span text:style-name="T78">觀看影片</text:span><text:span text:style-name="T79">(</text:span><text:span text:style-name="T80">若無影片則看簡報</text:span><text:span text:style-name="T81">)</text:span><text:span text:style-name="T82">，以專題講座內容為依據，研讀相關資料，撰寫</text:span><text:span text:style-name="T83"><text:s/></text:span><text:span text:style-name="T84">「專題講座主題探究心得」</text:span><text:span text:style-name="T85">1000</text:span><text:span text:style-name="T86">字，當次若有</text:span><text:span text:style-name="T87">2</text:span><text:span text:style-name="T88">場專題講座，則為</text:span><text:span text:style-name="T89">2000</text:span><text:span text:style-name="T90">字</text:span><text:span text:style-name="T91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標楷體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Arial" style:font-name-asian="標楷體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line-height-at-least="0.5in" fo:margin-left="0.8854in" fo:text-indent="-0.2951in">
        <style:tab-stops/>
      </style:paragraph-properties>
      <style:text-properties style:font-name="Arial" style:font-name-asian="標楷體" fo:font-weight="bold" style:font-weight-asian="bold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style:snap-to-layout-grid="false"/>
      <style:text-properties style:font-name="Arial" style:font-name-asian="標楷體" fo:font-weight="bold" style:font-weight-asian="bold" style:font-weight-complex="bold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3字元" style:display-name="標題 3 字元" style:family="text" style:parent-style-name="預設段落字型">
      <style:text-properties style:font-name="Arial" style:font-name-asian="標楷體" fo:font-weight="bold" style:font-weight-asian="bold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font-size-complex="18pt"/>
    </style:style>
    <style:style style:name="標題" style:display-name="標題" style:family="paragraph" style:parent-style-name="內文" style:default-outline-level="1">
      <style:paragraph-properties fo:widows="2" fo:orphans="2" fo:text-indent="0.1388in"/>
      <style:text-properties style:font-name="Arial" style:font-name-asian="標楷體" fo:font-weight="bold" style:font-weight-asian="bold" style:font-weight-complex="bold" style:letter-kerning="false" fo:font-size="14pt" style:font-size-asian="14pt" style:font-size-complex="18pt" fo:hyphenate="false"/>
    </style:style>
    <style:style style:name="標題字元" style:display-name="標題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false" fo:font-size="14pt" style:font-size-asian="14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28T05:00:00Z</meta:creation-date>
    <dc:date>2020-05-28T05:30:00Z</dc:date>
    <meta:template xlink:href="Normal" xlink:type="simple"/>
    <meta:editing-cycles>4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