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652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2326in" fo:margin-left="0in" table:align="center"/>
    </style:style>
    <style:style style:name="TableRow13" style:family="table-row">
      <style:table-row-properties style:min-row-height="0.4013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277in" fo:text-indent="5.44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2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margin-top="0.0833in" fo:line-height="0.2222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1.980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margin-top="0.0833in"/>
      <style:text-properties style:font-name="標楷體" style:font-name-asian="標楷體"/>
    </style:style>
    <style:style style:name="TableRow44" style:family="table-row">
      <style:table-row-properties style:min-row-height="1.368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0.2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3687in" style:use-optimal-row-height="false"/>
    </style:style>
    <style:style style:name="TableCell6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7597in" style:use-optimal-row-height="false"/>
    </style:style>
    <style:style style:name="TableCell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083in" fo:margin-left="0.1486in" fo:text-indent="-0.148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083in" fo:margin-left="0.3083in" fo:text-indent="-0.148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083in" fo:margin-left="0.3083in" fo:text-indent="-0.148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083in" fo:margin-left="0.3083in" fo:text-indent="-0.148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臺灣海洋大學教育專業課程超修申請表</text:p>
            <text:p text:style-name="P16"><text:span text:style-name="T17">學期別：</text:span><text:span text:style-name="T1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類別</text:span></text:p>
          </table:table-cell>
          <table:covered-table-cell/>
          <table:table-cell table:style-name="TableCell31" table:number-columns-spanned="3">
            <text:p text:style-name="P32">□中學 <text:s/>□小學<text:s text:c="2"/>□中小合流</text:p>
            <text:p text:style-name="P33"><text:span text:style-name="T34">□</text:span><text:span text:style-name="T35">雙語教學次專長</text:span></text:p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超修理由</text:span></text:p>
          </table:table-cell>
          <table:covered-table-cell/>
          <table:table-cell table:style-name="TableCell40" table:number-columns-spanned="8"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學期預定修習</text:span><text:span text:style-name="T48">「</text:span><text:span text:style-name="T49">教育專業科目</text:span><text:span text:style-name="T50">」</text:span><text:span text:style-name="T51">(基礎+方法+實踐</text:span><text:span text:style-name="T52">)</text:span><text:span text:style-name="T53">名稱</text:span></text:p>
            <text:p text:style-name="P54">(全部課程)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合計</text:p>
            <text:p text:style-name="P59">學分數</text:p>
          </table:table-cell>
          <table:table-cell table:style-name="TableCell60">
            <text:p text:style-name="P61"><text:s text:c="6"/>學分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主</text:p>
            <text:p text:style-name="P65"/>
            <text:p text:style-name="P66">任</text:p>
          </table:table-cell>
          <table:covered-table-cell/>
          <table:table-cell table:style-name="TableCell67" table:number-columns-spanned="4">
            <text:p text:style-name="P68"><text:span text:style-name="T69">□同意超修。</text:span></text:p>
            <text:p text:style-name="P70"><text:span text:style-name="T71">□</text:span><text:span text:style-name="T72">未符規定</text:span><text:span text:style-name="T73">，</text:span><text:span text:style-name="T74">不同意超修</text:span><text:span text:style-name="T75">。</text:span></text:p>
            <text:p text:style-name="P76"/>
            <text:p text:style-name="內文"><text:span text:style-name="T77">簽章</text:span><text:span text:style-name="T78">：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  <text:p text:style-name="P81"/>
            <text:p text:style-name="P82">申請人簽章：</text:p>
            <text:p text:style-name="P83"/>
            <text:p text:style-name="P84">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</text:p>
            <text:p text:style-name="P88">註</text:p>
          </table:table-cell>
          <table:covered-table-cell/>
          <table:table-cell table:style-name="TableCell89" table:number-columns-spanned="8">
            <text:p text:style-name="P90">1.依「本校學生修習教育學程辦法」第八條規定，中等學校師資類科至多修習八學分，國民小學師資類科至多十二學分，在不違反「本校學生選課辦法」所訂每學期修課學分數上限規定之前提下，經本中心核准後，得不受前開修習學分數上限之規定。</text:p>
            <text:p text:style-name="P91">2.依本校選課辦法第四條規定，大學部(日間部)學生每學期修習學分數最多31學分，進修學士班學生每學期修習學分數最多31學分。</text:p>
            <text:p text:style-name="P92">3.超修學分數依本中心109學年度第1次中心會議及113學年度第7次會議決議如下:</text:p>
            <text:p text:style-name="P93">(1)超修上限至多2科。</text:p>
            <text:p text:style-name="P94">(2)修習中小合流課程者比照國民小學師資類科辦理。</text:p>
            <text:p text:style-name="P95">(3)修習「雙語次專長」者於修習雙語次專長課程當學期,超修上限至多3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222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海洋 大 學 教 育 學 程 學 生 縮 短 修 業 年 限 申 請 表</dc:title>
    <dc:subject/>
    <meta:initial-creator>Phillip</meta:initial-creator>
    <dc:creator>Piyu</dc:creator>
    <meta:creation-date>2025-02-20T01:29:00Z</meta:creation-date>
    <dc:date>2025-02-20T01:29:00Z</dc:date>
    <meta:print-date>2007-12-31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