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52in"/>
    </style:style>
    <style:style style:name="TableColumn3" style:family="table-column">
      <style:table-column-properties style:column-width="0.6895in"/>
    </style:style>
    <style:style style:name="TableColumn4" style:family="table-column">
      <style:table-column-properties style:column-width="2.0666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1.0576in"/>
    </style:style>
    <style:style style:name="Table1" style:family="table" style:master-page-name="MP0">
      <style:table-properties style:width="10.6027in" fo:margin-left="0in" table:align="left"/>
    </style:style>
    <style:style style:name="TableRow9" style:family="table-row">
      <style:table-row-properties style:min-row-height="0.5555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1.7583in"/>
    </style:style>
    <style:style style:name="TableColumn36" style:family="table-column">
      <style:table-column-properties style:column-width="1.759in"/>
    </style:style>
    <style:style style:name="TableColumn37" style:family="table-column">
      <style:table-column-properties style:column-width="1.759in"/>
    </style:style>
    <style:style style:name="TableColumn38" style:family="table-column">
      <style:table-column-properties style:column-width="1.759in"/>
    </style:style>
    <style:style style:name="TableColumn39" style:family="table-column">
      <style:table-column-properties style:column-width="1.759in"/>
    </style:style>
    <style:style style:name="TableColumn40" style:family="table-column">
      <style:table-column-properties style:column-width="1.759in"/>
    </style:style>
    <style:style style:name="Table34" style:family="table">
      <style:table-properties style:width="10.5534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04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ableRow63" style:family="table-row">
      <style:table-row-properties style:min-row-height="0.3138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115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115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115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line-height="115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115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list-style-name="LFO1" style:family="paragraph">
      <style:paragraph-properties fo:line-height="115%" fo:margin-left="0.2479in" fo:text-indent="-0.2479in">
        <style:tab-stops>
          <style:tab-stop style:type="left" style:position="0.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115%"/>
      <style:text-properties style:font-name="標楷體" style:font-name-asian="標楷體"/>
    </style:style>
    <style:style style:name="TableRow106" style:family="table-row">
      <style:table-row-properties style:min-row-height="0.3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115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115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115%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line-height="115%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115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line-height="115%" fo:margin-left="0.2479in" fo:text-indent="-0.2479in">
        <style:tab-stops>
          <style:tab-stop style:type="left" style:position="0.1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新細明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15%"/>
      <style:text-properties style:font-name="標楷體" style:font-name-asian="標楷體"/>
    </style:style>
    <style:style style:name="TableRow127" style:family="table-row">
      <style:table-row-properties style:min-row-height="0.3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115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115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115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line-height="115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115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fo:line-height="115%" fo:margin-left="0.2479in" fo:text-indent="-0.2479in">
        <style:tab-stops>
          <style:tab-stop style:type="left" style:position="0.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115%"/>
      <style:text-properties style:font-name="標楷體" style:font-name-asian="標楷體"/>
    </style:style>
    <style:style style:name="TableRow148" style:family="table-row">
      <style:table-row-properties style:min-row-height="0.3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115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115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115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line-height="115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115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line-height="115%" fo:margin-left="0.2479in" fo:text-indent="-0.2479in">
        <style:tab-stops>
          <style:tab-stop style:type="left" style:position="0.1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新細明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115%"/>
      <style:text-properties style:font-name="標楷體" style:font-name-asian="標楷體"/>
    </style:style>
    <style:style style:name="TableRow169" style:family="table-row">
      <style:table-row-properties style:min-row-height="0.3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115%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115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115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line-height="115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115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list-style-name="LFO1" style:family="paragraph">
      <style:paragraph-properties fo:line-height="115%" fo:margin-left="0.2479in" fo:text-indent="-0.2479in">
        <style:tab-stops>
          <style:tab-stop style:type="left" style:position="0.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新細明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TableRow190" style:family="table-row">
      <style:table-row-properties style:min-row-height="0.3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115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115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115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line-height="115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115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list-style-name="LFO1" style:family="paragraph">
      <style:paragraph-properties fo:line-height="115%" fo:margin-left="0.2479in" fo:text-indent="-0.2479in">
        <style:tab-stops>
          <style:tab-stop style:type="left" style:position="0.1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新細明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115%"/>
      <style:text-properties style:font-name="標楷體" style:font-name-asian="標楷體"/>
    </style:style>
    <style:style style:name="P211" style:parent-style-name="內文" style:family="paragraph">
      <style:paragraph-properties style:snap-to-layout-grid="false" style:line-height-at-least="0.0694in" fo:margin-left="0.1666in" fo:text-indent="-0.166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12" style:parent-style-name="內文" style:family="paragraph">
      <style:paragraph-properties style:snap-to-layout-grid="false" style:line-height-at-least="0.0694in" fo:margin-left="0.2215in" fo:text-indent="-0.2215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style:line-height-at-least="0.0694in" fo:margin-left="0.2215in" fo:text-indent="-0.2215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style:snap-to-layout-grid="false" style:line-height-at-least="0.0694in" fo:margin-left="0.2215in" fo:text-indent="-0.2215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style:snap-to-layout-grid="false" fo:line-height="0.1666in" fo:margin-left="0.1847in" fo:text-indent="-0.1847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 fo:line-height="0.2777in" fo:text-indent="-0.0472in"/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line-height="0.2777in" fo:text-indent="-0.0472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line-height="0.2777in" fo:text-indent="-0.0472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line-height="0.2777in" fo:text-indent="-0.0472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line-height="0.2777in" fo:text-indent="-0.0472in"/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line-height="0.2777in" fo:text-indent="-0.0472in"/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line-height="0.2777in" fo:text-indent="-0.0472in"/>
    </style:style>
    <style:style style:name="T22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海洋大學師資培育中心</text:p>
            <text:p text:style-name="P12">專門科目抵免單</text:p>
            <text:p text:style-name="P13"><text:span text:style-name="T14">師資類科</text:span><text:span text:style-name="T15">:</text:span><text:span text:style-name="T16">□</text:span><text:span text:style-name="T17">國民小學師資類科</text:span><text:span text:style-name="T18">□</text:span><text:span text:style-name="T19">中等學校師資類科</text:span><text:span text:style-name="T20">-</text:span><text:span text:style-name="T21">認證科別</text:span><text:span text:style-name="T22">:______________________<text:s/></text:span><text:span text:style-name="T23">召集系所</text:span><text:span text:style-name="T24">:</text:span><text:span text:style-name="T25"><text:s/></text:span><text:span text:style-name="T26">__________________</text:span><text:span text:style-name="T27">(由師</text:span><text:span text:style-name="T28">資</text:span><text:span text:style-name="T29">培</text:span><text:span text:style-name="T30">育</text:span><text:span text:style-name="T31">中心填寫)</text:span><text:span text:style-name="T32"><text:s/></text:span><text:span text:style-name="T33"><text:s text:c="17"/></text:span></text:p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申請人姓名:</text:p>
                </table:table-cell>
                <table:table-cell table:style-name="TableCell44">
                  <text:p text:style-name="P45">連絡電話:</text:p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>系所(學校):</text:p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>日期:</text:p>
                </table:table-cell>
              </table:table-row>
            </table:table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對照表規定應修學分</text:p>
          </table:table-cell>
          <table:covered-table-cell/>
          <table:table-cell table:style-name="TableCell58" table:number-columns-spanned="3">
            <text:p text:style-name="P59">原校己修學分</text:p>
          </table:table-cell>
          <table:covered-table-cell/>
          <table:covered-table-cell/>
          <table:table-cell table:style-name="TableCell60" table:number-columns-spanned="2">
            <text:p text:style-name="P61"><text:span text:style-name="T62">審核單位</text:span></text:p>
          </table:table-cell>
          <table:covered-table-cell/>
        </table:table-row>
        <table:table-row table:style-name="TableRow63">
          <table:table-cell table:style-name="TableCell64">
            <text:p text:style-name="P65">科目名稱</text:p>
          </table:table-cell>
          <table:table-cell table:style-name="TableCell66">
            <text:p text:style-name="P67">學分數</text:p>
          </table:table-cell>
          <table:table-cell table:style-name="TableCell68">
            <text:p text:style-name="P69">科目名稱</text:p>
          </table:table-cell>
          <table:table-cell table:style-name="TableCell70">
            <text:p text:style-name="P71">學分數</text:p>
          </table:table-cell>
          <table:table-cell table:style-name="TableCell72">
            <text:p text:style-name="P73">成績</text:p>
            <text:p text:style-name="P74"><text:span text:style-name="T75">(</text:span><text:span text:style-name="T76">中等學程</text:span><text:span text:style-name="T77">他校修習之專門科目及學分成績不得低於</text:span><text:span text:style-name="T78">70</text:span><text:span text:style-name="T79">分</text:span><text:span text:style-name="T80">)</text:span></text:p>
          </table:table-cell>
          <table:table-cell table:style-name="TableCell81">
            <text:p text:style-name="P82">審核意見</text:p>
          </table:table-cell>
          <table:table-cell table:style-name="TableCell83">
            <text:p text:style-name="P84">備註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list text:style-name="LFO1" text:continue-numbering="true">
              <text:list-item>
                <text:p text:style-name="P97"><text:span text:style-name="T98">准予抵免</text:span><text:span text:style-name="T99"><text:s/>____<text:s/></text:span><text:span text:style-name="T100">學分</text:span><text:span text:style-name="T101"><text:s/></text:span><text:span text:style-name="T102">□</text:span><text:span text:style-name="T103">不予抵免</text:span></text:p>
              </text:list-item>
            </text:list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list text:style-name="LFO1" text:continue-numbering="true">
              <text:list-item>
                <text:p text:style-name="P118"><text:span text:style-name="T119">准予抵免</text:span><text:span text:style-name="T120"><text:s/>____<text:s/></text:span><text:span text:style-name="T121">學分</text:span><text:span text:style-name="T122"><text:s/></text:span><text:span text:style-name="T123">□</text:span><text:span text:style-name="T124">不予抵免</text:span></text:p>
              </text:list-item>
            </text:list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list text:style-name="LFO1" text:continue-numbering="true">
              <text:list-item>
                <text:p text:style-name="P139"><text:span text:style-name="T140">准予抵免</text:span><text:span text:style-name="T141"><text:s/>____<text:s/></text:span><text:span text:style-name="T142">學分</text:span><text:span text:style-name="T143"><text:s/></text:span><text:span text:style-name="T144">□</text:span><text:span text:style-name="T145">不予抵免</text:span></text:p>
              </text:list-item>
            </text:list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list text:style-name="LFO1" text:continue-numbering="true">
              <text:list-item>
                <text:p text:style-name="P160"><text:span text:style-name="T161">准予抵免</text:span><text:span text:style-name="T162"><text:s/>____<text:s/></text:span><text:span text:style-name="T163">學分</text:span><text:span text:style-name="T164"><text:s/></text:span><text:span text:style-name="T165">□</text:span><text:span text:style-name="T166">不予抵免</text:span></text:p>
              </text:list-item>
            </text:list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list text:style-name="LFO1" text:continue-numbering="true">
              <text:list-item>
                <text:p text:style-name="P181"><text:span text:style-name="T182">准予抵免</text:span><text:span text:style-name="T183"><text:s/>____<text:s/></text:span><text:span text:style-name="T184">學分</text:span><text:span text:style-name="T185"><text:s/></text:span><text:span text:style-name="T186">□</text:span><text:span text:style-name="T187">不予抵免</text:span></text:p>
              </text:list-item>
            </text:list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list text:style-name="LFO1" text:continue-numbering="true">
              <text:list-item>
                <text:p text:style-name="P202"><text:span text:style-name="T203">准予抵免</text:span><text:span text:style-name="T204"><text:s/>____<text:s/></text:span><text:span text:style-name="T205">學分</text:span><text:span text:style-name="T206"><text:s/></text:span><text:span text:style-name="T207">□</text:span><text:span text:style-name="T208">不予抵免</text:span></text:p>
              </text:list-item>
            </text:list>
          </table:table-cell>
          <table:table-cell table:style-name="TableCell209">
            <text:p text:style-name="P210"/>
          </table:table-cell>
        </table:table-row>
      </table:table>
      <text:p text:style-name="P211">如欄位不敷使用，請自行增加欄位</text:p>
      <text:p text:style-name="P212"><text:span text:style-name="T213">師資培育中心核章：</text:span><text:span text:style-name="T214"><text:s text:c="47"/></text:span><text:span text:style-name="T215">召集系所主任核章：</text:span></text:p>
      <text:p text:style-name="P216"/>
      <text:p text:style-name="P217"/>
      <text:p text:style-name="P218"><text:span text:style-name="T219">備</text:span><text:span text:style-name="T220">註：</text:span></text:p>
      <text:p text:style-name="P221">一、須請召集系所辦理抵免或採認之情形如下：</text:p>
      <text:p text:style-name="P222">（一）本校所修習之課程，其科目名稱與專門科目對照表不同。</text:p>
      <text:p text:style-name="P223">（二）非本校課程(成績不得低於70分)，無論科目名稱是否相同。</text:p>
      <text:p text:style-name="P224">二、學分抵免應附成績單正本，他校課程須另檢附授課大綱。</text:p>
      <text:p text:style-name="P225">三、召集系所辦理認定或採認，必要時，得依本校學生抵免學分辦法規定，採甄試方式認定其程度及決定是否可以抵免。</text:p>
      <text:p text:style-name="P226">四，有關中學專門課程之學分抵免等規定，請詳本校中等學校師資職前教育專門課程實施要點。</text:p>
      <text:p text:style-name="P227"><text:span text:style-name="T228">五、本表填完後請送師資培育中心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5909in" fo:margin-bottom="0.2958in" fo:margin-right="0.5909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海洋大學教育學程中心專門科目對照表學分認定表</dc:title>
    <dc:subject/>
    <meta:initial-creator>piyu</meta:initial-creator>
    <dc:creator>USER</dc:creator>
    <meta:creation-date>2024-10-16T06:28:00Z</meta:creation-date>
    <dc:date>2024-10-16T08:09:00Z</dc:date>
    <meta:print-date>2024-10-16T06:52:00Z</meta:print-date>
    <meta:template xlink:href="Normal" xlink:type="simple"/>
    <meta:editing-cycles>6</meta:editing-cycles>
    <meta:editing-duration>PT6540S</meta:editing-duration>
    <meta:document-statistic meta:page-count="1" meta:paragraph-count="1" meta:word-count="106" meta:character-count="710" meta:row-count="5" meta:non-whitespace-character-count="605"/>
  </office:meta>
</office:document-meta>
</file>