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4" style:num-suffix="." style:num-format="1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7" style:num-suffix="." style:num-format="1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</text:list-style>
    <style:style style:name="TableColumn2" style:family="table-column">
      <style:table-column-properties style:column-width="0.9361in"/>
    </style:style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2in"/>
    </style:style>
    <style:style style:name="TableColumn5" style:family="table-column">
      <style:table-column-properties style:column-width="0.7194in"/>
    </style:style>
    <style:style style:name="TableColumn6" style:family="table-column">
      <style:table-column-properties style:column-width="1.7201in"/>
    </style:style>
    <style:style style:name="TableColumn7" style:family="table-column">
      <style:table-column-properties style:column-width="0.727in"/>
    </style:style>
    <style:style style:name="TableColumn8" style:family="table-column">
      <style:table-column-properties style:column-width="1.9166in"/>
    </style:style>
    <style:style style:name="TableColumn9" style:family="table-column">
      <style:table-column-properties style:column-width="1.4166in"/>
    </style:style>
    <style:style style:name="Table1" style:family="table" style:master-page-name="MP0">
      <style:table-properties style:width="10.6027in" fo:margin-left="0in" table:align="left"/>
    </style:style>
    <style:style style:name="TableRow10" style:family="table-row">
      <style:table-row-properties style:min-row-height="1.0819in"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line-break="normal" fo:text-align="center" fo:margin-right="0.6666in" fo:text-indent="0.3333in"/>
      <style:text-properties style:font-name="標楷體" style:font-name-asian="標楷體"/>
    </style:style>
    <style:style style:name="P14" style:parent-style-name="內文" style:family="paragraph">
      <style:paragraph-properties style:line-break="normal" fo:margin-right="0.6666in" fo:text-indent="0.3333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language-asian="zh" style:country-asian="HK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margin-right="0.6666in" fo:text-indent="0.3333in"/>
    </style:style>
    <style:style style:name="T20" style:parent-style-name="預設段落字型" style:family="text">
      <style:text-properties style:font-name="標楷體" style:font-name-asian="標楷體" style:font-name-complex="Arial" fo:color="#000000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min-row-height="0.3048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Row40" style:family="table-row">
      <style:table-row-properties style:min-row-height="0.3138in" fo:keep-together="always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20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200%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200%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200%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200%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200%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list-style-name="LFO2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68" style:parent-style-name="內文" style:list-style-name="LFO2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200%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200%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200%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200%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200%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200%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200%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list-style-name="LFO2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86" style:parent-style-name="內文" style:list-style-name="LFO2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200%"/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200%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200%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200%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200%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200%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200%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list-style-name="LFO2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04" style:parent-style-name="內文" style:list-style-name="LFO2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200%"/>
      <style:text-properties style:font-name="標楷體" style:font-name-asian="標楷體"/>
    </style:style>
    <style:style style:name="TableRow107" style:family="table-row">
      <style:table-row-properties style:min-row-height="0.427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200%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200%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200%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200%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200%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200%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list-style-name="LFO2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22" style:parent-style-name="內文" style:list-style-name="LFO2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200%"/>
      <style:text-properties style:font-name="標楷體" style:font-name-asian="標楷體"/>
    </style:style>
    <style:style style:name="TableRow125" style:family="table-row">
      <style:table-row-properties style:min-row-height="0.427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200%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200%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200%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200%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200%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200%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list-style-name="LFO2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40" style:parent-style-name="內文" style:list-style-name="LFO2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200%"/>
      <style:text-properties style:font-name="標楷體" style:font-name-asian="標楷體"/>
    </style:style>
    <style:style style:name="P143" style:parent-style-name="內文" style:family="paragraph">
      <style:paragraph-properties style:snap-to-layout-grid="false" style:line-height-at-least="0.0694in" fo:margin-left="0.2215in" fo:text-indent="-0.2215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style:snap-to-layout-grid="false" style:line-height-at-least="0.0694in" fo:margin-left="0.2201in" fo:text-indent="6.5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style:snap-to-layout-grid="false" style:line-height-at-least="0.0694in" fo:margin-left="0.2215in" fo:text-indent="-0.2215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language-asian="zh" style:country-asian="HK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style:snap-to-layout-grid="false" style:line-height-at-least="0.0694in" fo:margin-left="0.393in" fo:text-indent="-0.221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Arial" fo:color="#000000"/>
    </style:style>
    <style:style style:name="T155" style:parent-style-name="預設段落字型" style:family="text">
      <style:text-properties style:font-name="標楷體" style:font-name-asian="標楷體" style:font-name-complex="Arial" fo:color="#000000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style:snap-to-layout-grid="false" style:line-height-at-least="0.0694in" fo:margin-left="0.393in" fo:text-indent="-0.2215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臺灣海洋大學師資培育中心非師資生預修教育專業科目抵免單</text:p>
            <text:p text:style-name="P13"><text:s text:c="58"/></text:p>
            <text:p text:style-name="P14"><text:span text:style-name="T15">師資類別：□中等 <text:s/>□小學</text:span><text:span text:style-name="T16"><text:s text:c="59"/></text:span><text:span text:style-name="T17">申請日期</text:span><text:span text:style-name="T18">:</text:span></text:p>
            <text:p text:style-name="P19"><text:span text:style-name="T20">取得師資生資格</text:span><text:span text:style-name="T21">學年度：</text:span><text:span text:style-name="T22"><text:s text:c="39"/></text:span><text:span text:style-name="T23"><text:s text:c="22"/></text:span><text:span text:style-name="T24">召集系所：師資培育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系級</text:p>
            <text:p text:style-name="P28">(學號)</text:p>
          </table:table-cell>
          <table:table-cell table:style-name="TableCell29" table:number-rows-spanned="2">
            <text:p text:style-name="P30">姓名</text:p>
            <text:p text:style-name="P31">(聯絡電話)</text:p>
          </table:table-cell>
          <table:table-cell table:style-name="TableCell32" table:number-columns-spanned="2">
            <text:p text:style-name="P33">規定應修學分</text:p>
          </table:table-cell>
          <table:covered-table-cell/>
          <table:table-cell table:style-name="TableCell34" table:number-columns-spanned="2">
            <text:p text:style-name="P35">己修學分</text:p>
          </table:table-cell>
          <table:covered-table-cell/>
          <table:table-cell table:style-name="TableCell36" table:number-rows-spanned="2">
            <text:p text:style-name="P37">審核意見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科目名稱</text:p>
          </table:table-cell>
          <table:table-cell table:style-name="TableCell45">
            <text:p text:style-name="P46">學分數</text:p>
          </table:table-cell>
          <table:table-cell table:style-name="TableCell47">
            <text:p text:style-name="P48">科目名稱</text:p>
          </table:table-cell>
          <table:table-cell table:style-name="TableCell49">
            <text:p text:style-name="P50">學分數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list text:style-name="LFO2" text:continue-numbering="true">
              <text:list-item>
                <text:p text:style-name="P67">准予抵免 ____ 學分</text:p>
              </text:list-item>
              <text:list-item>
                <text:p text:style-name="P68">不予抵免</text:p>
              </text:list-item>
            </text:list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list text:style-name="LFO2" text:continue-numbering="true">
              <text:list-item>
                <text:p text:style-name="P85">准予抵免 ____ 學分</text:p>
              </text:list-item>
              <text:list-item>
                <text:p text:style-name="P86">不予抵免</text:p>
              </text:list-item>
            </text:list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list text:style-name="LFO2" text:continue-numbering="true">
              <text:list-item>
                <text:p text:style-name="P103">准予抵免 ____ 學分</text:p>
              </text:list-item>
              <text:list-item>
                <text:p text:style-name="P104">不予抵免</text:p>
              </text:list-item>
            </text:list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list text:style-name="LFO2" text:continue-numbering="true">
              <text:list-item>
                <text:p text:style-name="P121">准予抵免 ____ 學分</text:p>
              </text:list-item>
              <text:list-item>
                <text:p text:style-name="P122">不予抵免</text:p>
              </text:list-item>
            </text:list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list text:style-name="LFO2" text:continue-numbering="true">
              <text:list-item>
                <text:p text:style-name="P139">准予抵免 ____ 學分</text:p>
              </text:list-item>
              <text:list-item>
                <text:p text:style-name="P140">不予抵免</text:p>
              </text:list-item>
            </text:list>
          </table:table-cell>
          <table:table-cell table:style-name="TableCell141">
            <text:p text:style-name="P142"/>
          </table:table-cell>
        </table:table-row>
      </table:table>
      <text:p text:style-name="P143"><text:s text:c="89"/></text:p>
      <text:p text:style-name="P144">師資培育中心主任核章：</text:p>
      <text:p text:style-name="P145"><text:span text:style-name="T146">備註</text:span><text:span text:style-name="T147">：</text:span><text:span text:style-name="T148">依教育部訂頒「</text:span><text:span text:style-name="T149">師資培育之大學辦理師資職前教育注意事項</text:span><text:span text:style-name="T150">」</text:span><text:span text:style-name="T151">規定如下</text:span><text:span text:style-name="T152">:</text:span></text:p>
      <text:p text:style-name="P153"><text:span text:style-name="T154">1.</text:span><text:span text:style-name="T155">在校期間修習本校或他校所開非幼兒園師資類科之教育專業課程，得申請課程採認及學分抵免，並以各師資類科教育專業課程應修學分數之四分之一為限；其修業年限自取得師資生資格後起算應至少有三學期(不包括寒暑期修課，且各學期應有修課事實)</text:span><text:span text:style-name="T156">。</text:span></text:p>
      <text:p text:style-name="P157"><text:span text:style-name="T158">2.</text:span><text:span text:style-name="T159">教育專業之課程採認及學分抵免，以申請日向前推算至多十年內所修習之科目及學分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715in" text:min-label-width="0.25in" text:list-level-position-and-space-mode="label-alignment">
          <style:list-level-label-alignment text:label-followed-by="listtab" fo:margin-left="0.4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4" style:num-suffix="." style:num-format="1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7" style:num-suffix="." style:num-format="1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海洋大學教育學程中心專門科目對照表學分認定表</dc:title>
    <dc:subject/>
    <meta:initial-creator>piyu</meta:initial-creator>
    <dc:creator>Piyu</dc:creator>
    <meta:creation-date>2019-09-09T03:37:00Z</meta:creation-date>
    <dc:date>2019-09-09T03:37:00Z</dc:date>
    <meta:print-date>2019-09-09T03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40" meta:row-count="5" meta:non-whitespace-character-count="631"/>
  </office:meta>
</office:document-meta>
</file>