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1361in" style:use-optimal-column-width="false"/>
    </style:style>
    <style:style style:name="TableColumn14" style:family="table-column">
      <style:table-column-properties style:column-width="0.6805in" style:use-optimal-column-width="false"/>
    </style:style>
    <style:style style:name="TableColumn15" style:family="table-column">
      <style:table-column-properties style:column-width="0.418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1097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2423in" style:use-optimal-column-width="false"/>
    </style:style>
    <style:style style:name="TableColumn22" style:family="table-column">
      <style:table-column-properties style:column-width="0.2152in" style:use-optimal-column-width="false"/>
    </style:style>
    <style:style style:name="TableColumn23" style:family="table-column">
      <style:table-column-properties style:column-width="0.1583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0.5465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3819in" style:use-optimal-column-width="false"/>
    </style:style>
    <style:style style:name="TableColumn28" style:family="table-column">
      <style:table-column-properties style:column-width="0.5861in" style:use-optimal-column-width="false"/>
    </style:style>
    <style:style style:name="TableColumn29" style:family="table-column">
      <style:table-column-properties style:column-width="0.8138in" style:use-optimal-column-width="false"/>
    </style:style>
    <style:style style:name="Table12" style:family="table">
      <style:table-properties style:width="6.452in" fo:margin-left="-0.1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line-height="0.305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222in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3055in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ableRow124" style:family="table-row">
      <style:table-row-properties style:min-row-height="0.154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right="0.1388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標楷體" style:font-name-asian="標楷體"/>
    </style:style>
    <style:style style:name="TableRow145" style:family="table-row">
      <style:table-row-properties style:min-row-height="0.154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3055in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/>
    </style:style>
    <style:style style:name="TableRow168" style:family="table-row">
      <style:table-row-properties style:min-row-height="0.1541in" style:use-optimal-row-height="false"/>
    </style:style>
    <style:style style:name="TableCell1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ableRow172" style:family="table-row">
      <style:table-row-properties style:min-row-height="0.154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ableRow235" style:family="table-row">
      <style:table-row-properties style:min-row-height="0.7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P245" style:parent-style-name="內文" style:family="paragraph">
      <style:paragraph-properties fo:line-height="0.2777in"/>
      <style:text-properties style:font-name="標楷體" style:font-name-asian="標楷體" style:language-asian="zh" style:country-asian="HK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ableRow251" style:family="table-row">
      <style:table-row-properties style:min-row-height="0.6111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5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5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5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57" style:parent-style-name="內文" style:family="paragraph">
      <style:paragraph-properties fo:text-align="start" fo:line-height="0.3055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line-height="0.1944in" fo:margin-left="0.3187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1944in" fo:margin-left="0.3187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line-height="0.1944in" fo:margin-left="0.3187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line-height="0.1944in" fo:margin-left="0.3187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line-height="0.1944in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1944in" fo:text-indent="0.2215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臺灣</text:span><text:span text:style-name="T3">海洋</text:span><text:span text:style-name="T4">大學</text:span><text:span text:style-name="T5">甄選</text:span><text:span text:style-name="T6">11</text:span><text:span text:style-name="T7">1</text:span><text:span text:style-name="T8">學年度</text:span><text:span text:style-name="T9">師資生</text:span><text:span text:style-name="T10">師資培育獎學金</text:span></text:p>
      <text:p text:style-name="P11">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基</text:p>
            <text:p text:style-name="P33">本</text:p>
            <text:p text:style-name="P34">資</text:p>
            <text:p text:style-name="P35"><text:span text:style-name="T36">料</text:span></text:p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學號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取得師資生資格學年度</text:span></text:p>
          </table:table-cell>
          <table:covered-table-cell/>
          <table:table-cell table:style-name="TableCell51" table:number-columns-spanned="9">
            <text:p text:style-name="P52"><text:span text:style-name="T53"><text:s/></text:span><text:span text:style-name="T54"><text:s text:c="7"/></text:span><text:span text:style-name="T55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師資類科</text:span></text:p>
          </table:table-cell>
          <table:covered-table-cell/>
          <table:table-cell table:style-name="TableCell59" table:number-columns-spanned="3">
            <text:p text:style-name="P60"><text:span text:style-name="T61">□</text:span><text:span text:style-name="T62">中等學校</text:span></text:p>
            <text:p text:style-name="P63"><text:span text:style-name="T64">□</text:span><text:span text:style-name="T65">國民小學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就讀系級</text:p>
          </table:table-cell>
          <table:covered-table-cell/>
          <table:table-cell table:style-name="TableCell70" table:number-columns-spanned="14">
            <text:p text:style-name="P71">　　　　學院　　　　　系（所）　　　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聯絡電話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<text:span text:style-name="T82">電子郵件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7">
            <text:p text:style-name="P87"><text:span text:style-name="T88">110</text:span><text:span text:style-name="T89">學年度學業總平均成績</text:span><text:span text:style-name="T90">(</text:span><text:span text:style-name="T91">申請人</text:span><text:span text:style-name="T92">無須</text:span><text:span text:style-name="T93">填</text:span><text:span text:style-name="T94">寫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學業總平均成績</text:span></text:p>
          </table:table-cell>
          <table:covered-table-cell/>
          <table:table-cell table:style-name="TableCell100" table:number-columns-spanned="8">
            <text:p text:style-name="P101"><text:span text:style-name="T102"><text:s/></text:span><text:span text:style-name="T103"><text:s text:c="8"/></text:span><text:span text:style-name="T10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班排</text:span>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<text:s text:c="5"/></text:span><text:span text:style-name="T111"><text:s text:c="7"/></text:span><text:span text:style-name="T112">%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7">
            <text:p text:style-name="P115"><text:span text:style-name="T116">歷年操行</text:span><text:span text:style-name="T117">成績</text:span><text:span text:style-name="T118">(</text:span><text:span text:style-name="T119">申請人</text:span><text:span text:style-name="T120">無須</text:span><text:span text:style-name="T121">填</text:span><text:span text:style-name="T122">寫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期別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操行</text:span><text:span text:style-name="T149">成績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7">
            <text:p text:style-name="P170"><text:span text:style-name="T171">是否遭受記小過以上處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<text:span text:style-name="T175">是否遭受記「小過」(含)以上處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<text:span text:style-name="T178">□</text:span><text:span text:style-name="T179">無</text:span><text:span text:style-name="T180"><text:s text:c="4"/>□</text:span><text:span text:style-name="T181">是：小過</text:span><text:span text:style-name="T182"><text:s/></text:span><text:span text:style-name="T183"><text:s text:c="3"/></text:span><text:span text:style-name="T184">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身</text:span><text:span text:style-name="T189">分</text:span><text:span text:style-name="T190">別</text:span></text:p>
          </table:table-cell>
          <table:table-cell table:style-name="TableCell191" table:number-columns-spanned="16">
            <text:p text:style-name="P192"><text:span text:style-name="T193">□</text:span><text:span text:style-name="T194">低收入戶、中低收入戶、區域</text:span><text:span text:style-name="T195">弱</text:span><text:span text:style-name="T196">勢</text:span><text:span text:style-name="T197"><text:s/></text:span><text:span text:style-name="T198">（請附證明</text:span><text:span text:style-name="T199">文件</text:span><text:span text:style-name="T200">）</text:span></text:p>
            <text:p text:style-name="P201"><text:span text:style-name="T202">□</text:span><text:span text:style-name="T203">非屬前述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<text:span text:style-name="T207">是否已請領</text:span><text:span text:style-name="T208">教育部核發之公費或其他獎助學金(低收入戶學生之獎助學金，不在此限</text:span><text:span text:style-name="T209">)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12">
            <text:p text:style-name="P211"><text:span text:style-name="T212">□<text:s/></text:span><text:span text:style-name="T213">否</text:span></text:p>
            <text:p text:style-name="P214"><text:span text:style-name="T215">□<text:s/></text:span><text:span text:style-name="T216">是，助學金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申請人</text:p>
            <text:p text:style-name="P220"><text:span text:style-name="T221">簽　章</text:span>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日期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年</text:span><text:span text:style-name="T230"><text:s text:c="2"/></text:span><text:span text:style-name="T231"><text:s text:c="2"/></text:span><text:span text:style-name="T232">月</text:span><text:span text:style-name="T233"><text:s text:c="4"/></text:span><text:span text:style-name="T234">日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資格審查</text:span></text:p>
          </table:table-cell>
          <table:table-cell table:style-name="TableCell239" table:number-columns-spanned="16">
            <text:p text:style-name="P240"><text:span text:style-name="T241">□</text:span><text:span text:style-name="T242">符合。</text:span><text:span text:style-name="T243"><text:s/>□</text:span><text:span text:style-name="T244">未符合。</text:span></text:p>
            <text:p text:style-name="P245"/>
            <text:p text:style-name="P246"><text:span text:style-name="T247">承辦人核章：</text:span><text:span text:style-name="T248"><text:s/></text:span><text:span text:style-name="T249"><text:s text:c="20"/></text:span><text:span text:style-name="T250">主任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>說</text:p>
            <text:p text:style-name="P255"/>
            <text:p text:style-name="P256"/>
            <text:p text:style-name="P257"><text:span text:style-name="T258">明</text:span></text:p>
          </table:table-cell>
          <table:table-cell table:style-name="TableCell259" table:number-columns-spanned="16">
            <text:p text:style-name="P260">一.申請資格：</text:p>
            <text:p text:style-name="P261">具師資生資格之在學學生，且至少修習師資職前教育課程1學期(不含預修)，並符合下列二項條件者：</text:p>
            <text:p text:style-name="P262">1.學業成績:</text:p>
            <text:p text:style-name="P263">(1)大學部學生110學年學業總成績平均須達82(分)以上或班排前百分之30%。</text:p>
            <text:p text:style-name="P264">(2)碩、博士班學生110學年學業總成績平均須達88(分)以上。</text:p>
            <text:p text:style-name="P265">2.每學期操行成績均在85(含)以上，且無記小過以上紀錄。</text:p>
            <text:p text:style-name="P266"><text:span text:style-name="T267">二</text:span><text:span text:style-name="T268">.</text:span><text:span text:style-name="T269"><text:s/>獎學金發放:</text:span></text:p>
            <text:p text:style-name="P270"><text:span text:style-name="T271">每人每月新臺幣八千元</text:span><text:span text:style-name="T272">，受領月份</text:span><text:span text:style-name="T273">自</text:span><text:span text:style-name="T274">經甄選錄取之次月起</text:span><text:span text:style-name="T275">至翌年7月</text:span><text:span text:style-name="T276">。</text:span></text:p>
            <text:p text:style-name="P277"><text:span text:style-name="T278">三.師資生於受領獎學金期間，應符合</text:span><text:span text:style-name="T279">「本校師資培育獎學金甄選、發放及輔導要點」第4點</text:span><text:span text:style-name="T280">規定</text:span><text:span text:style-name="T281">，未符合第四點任一規定者，</text:span><text:span text:style-name="T282">依規定</text:span><text:span text:style-name="T283">停發獎學金，並列入下次申請審查參考。</text:span></text:p>
            <text:p text:style-name="P284"><text:span text:style-name="T285">四.其他相關規定請參閱申請簡章及</text:span><text:span text:style-name="T286">「本校師資培育獎學金甄選、發放及輔導要點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學生修習教育學程申請表</dc:title>
    <dc:description/>
    <dc:subject/>
    <meta:initial-creator>Phillip</meta:initial-creator>
    <dc:creator>Piyu</dc:creator>
    <meta:creation-date>2022-06-29T06:59:00Z</meta:creation-date>
    <dc:date>2022-06-29T06:59:00Z</dc:date>
    <meta:print-date>2017-10-05T03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