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8pt"/>
    </style:style>
    <style:style style:name="P4" style:parent-style-name="內文" style:family="paragraph">
      <style:paragraph-properties fo:text-align="end" fo:margin-left="0.1527in" fo:text-indent="-0.1527in">
        <style:tab-stops>
          <style:tab-stop style:type="left" style:position="0.0444in"/>
        </style:tab-stops>
      </style:paragraph-properties>
      <style:text-properties style:font-name="標楷體" style:font-name-asian="標楷體" fo:font-size="11pt" style:font-size-asian="11pt" style:font-size-complex="18pt"/>
    </style:style>
    <style:style style:name="TableColumn6" style:family="table-column">
      <style:table-column-properties style:column-width="1.0236in"/>
    </style:style>
    <style:style style:name="TableColumn7" style:family="table-column">
      <style:table-column-properties style:column-width="0.2534in"/>
    </style:style>
    <style:style style:name="TableColumn8" style:family="table-column">
      <style:table-column-properties style:column-width="1.0812in"/>
    </style:style>
    <style:style style:name="TableColumn9" style:family="table-column">
      <style:table-column-properties style:column-width="0.2888in"/>
    </style:style>
    <style:style style:name="TableColumn10" style:family="table-column">
      <style:table-column-properties style:column-width="0.975in"/>
    </style:style>
    <style:style style:name="TableColumn11" style:family="table-column">
      <style:table-column-properties style:column-width="0.677in"/>
    </style:style>
    <style:style style:name="TableColumn12" style:family="table-column">
      <style:table-column-properties style:column-width="0.0458in"/>
    </style:style>
    <style:style style:name="TableColumn13" style:family="table-column">
      <style:table-column-properties style:column-width="0.468in"/>
    </style:style>
    <style:style style:name="TableColumn14" style:family="table-column">
      <style:table-column-properties style:column-width="0.0534in"/>
    </style:style>
    <style:style style:name="TableColumn15" style:family="table-column">
      <style:table-column-properties style:column-width="0.834in"/>
    </style:style>
    <style:style style:name="TableColumn16" style:family="table-column">
      <style:table-column-properties style:column-width="0.1777in"/>
    </style:style>
    <style:style style:name="TableColumn17" style:family="table-column">
      <style:table-column-properties style:column-width="0.2472in"/>
    </style:style>
    <style:style style:name="TableColumn18" style:family="table-column">
      <style:table-column-properties style:column-width="1.2812in"/>
    </style:style>
    <style:style style:name="Table5" style:family="table">
      <style:table-properties style:width="7.4069in" style:rel-width="102.2%" fo:margin-left="0in" table:align="lef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30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31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32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000000" fo:font-size="11pt" style:font-size-asian="11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00000" fo:font-size="11pt" style:font-size-asian="11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3pt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1" style:family="paragraph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P61" style:parent-style-name="內文" style:family="paragraph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3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3pt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25%"/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25%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25%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 fo:color="#000000" fo:font-size="8pt" style:font-size-asian="8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 fo:font-size="10.5pt" style:font-size-asian="10.5pt" style:font-size-complex="10pt"/>
    </style:style>
    <style:style style:name="P100" style:parent-style-name="內文" style:family="paragraph">
      <style:paragraph-properties fo:text-align="justify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 fo:font-size="10.5pt" style:font-size-asian="10.5pt" style:font-size-complex="10pt"/>
    </style:style>
    <style:style style:name="P101" style:parent-style-name="內文" style:family="paragraph">
      <style:paragraph-properties fo:text-align="justify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 fo:font-size="10.5pt" style:font-size-asian="10.5pt" style:font-size-complex="10pt"/>
    </style:style>
    <style:style style:name="P102" style:parent-style-name="內文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0.5pt" style:font-size-asian="10.5pt" style:font-size-complex="10pt"/>
    </style:style>
    <style:style style:name="T104" style:parent-style-name="預設段落字型" style:family="text">
      <style:text-properties style:font-name="標楷體" style:font-name-asian="標楷體" style:font-name-complex="Arial Unicode MS" fo:color="#000000" fo:font-size="10.5pt" style:font-size-asian="10.5pt" style:font-size-complex="10pt"/>
    </style:style>
    <style:style style:name="T105" style:parent-style-name="預設段落字型" style:family="text">
      <style:text-properties style:font-name="標楷體" style:font-name-asian="標楷體" style:font-name-complex="Arial Unicode MS" fo:color="#000000" fo:font-size="10.5pt" style:font-size-asian="10.5pt" style:font-size-complex="10pt"/>
    </style:style>
    <style:style style:name="T106" style:parent-style-name="預設段落字型" style:family="text">
      <style:text-properties style:font-name="標楷體" style:font-name-asian="標楷體" style:font-name-complex="Arial Unicode MS" fo:color="#000000" fo:font-size="10.5pt" style:font-size-asian="10.5pt" style:font-size-complex="10pt"/>
    </style:style>
    <style:style style:name="T107" style:parent-style-name="預設段落字型" style:family="text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112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8pt" style:font-size-asian="8pt" style:font-size-complex="13pt"/>
    </style:style>
    <style:style style:name="T113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8pt" style:font-size-asian="8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Row118" style:family="table-row">
      <style:table-row-properties style:min-row-height="0.3937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Row134" style:family="table-row">
      <style:table-row-properties style:min-row-height="0.3937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Row144" style:family="table-row">
      <style:table-row-properties style:min-row-height="0.3937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Row160" style:family="table-row">
      <style:table-row-properties style:min-row-height="0.3937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8pt" style:font-size-asian="8pt" style:font-size-complex="13pt"/>
    </style:style>
    <style:style style:name="T16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8pt" style:font-size-asian="8pt" style:font-size-complex="13pt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8pt" style:font-size-asian="8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Row170" style:family="table-row">
      <style:table-row-properties style:min-row-height="0.3937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Row180" style:family="table-row">
      <style:table-row-properties style:min-row-height="0.4333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1pt" style:font-size-asian="11pt" style:font-size-complex="18pt"/>
    </style:style>
    <style:style style:name="P183" style:parent-style-name="內文" style:family="paragraph">
      <style:paragraph-properties fo:margin-left="0.0013in">
        <style:tab-stops>
          <style:tab-stop style:type="left" style:position="0.195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P199" style:parent-style-name="內文" style:family="paragraph">
      <style:paragraph-properties fo:text-align="end">
        <style:tab-stops>
          <style:tab-stop style:type="left" style:position="0.220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8pt"/>
    </style:style>
    <style:style style:name="T202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203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204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205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206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207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Row208" style:family="table-row">
      <style:table-row-properties style:min-row-height="0.4333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0.220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1pt" style:font-size-asian="11pt" style:font-size-complex="13pt"/>
    </style:style>
    <style:style style:name="TableRow212" style:family="table-row">
      <style:table-row-properties style:min-row-height="0.3118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Arial Unicode MS" fo:color="#000000" fo:font-size="10.5pt" style:font-size-asian="10.5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 fo:font-size="10.5pt" style:font-size-asian="10.5pt"/>
    </style:style>
    <style:style style:name="TableRow218" style:family="table-row">
      <style:table-row-properties style:min-row-height="0.3854in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0.5pt" style:font-size-asian="10.5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 fo:font-size="10.5pt" style:font-size-asian="10.5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 fo:font-size="10.5pt" style:font-size-asian="10.5pt"/>
    </style:style>
    <style:style style:name="P225" style:parent-style-name="內文" style:family="paragraph">
      <style:paragraph-properties fo:text-align="center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 fo:font-size="10.5pt" style:font-size-asian="10.5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 fo:font-size="10.5pt" style:font-size-asian="10.5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 fo:font-size="10.5pt" style:font-size-asian="10.5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 fo:font-size="10.5pt" style:font-size-asian="10.5pt"/>
    </style:style>
  </office:automatic-styles>
  <office:body>
    <office:text text:use-soft-page-breaks="true">
      <text:p text:style-name="P1">國立臺灣海洋大學</text:p>
      <text:p text:style-name="P3">偏遠地區學校任教年資抵免教育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人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性別</text:span></text:p>
          </table:table-cell>
          <table:table-cell table:style-name="TableCell27" table:number-columns-spanned="3">
            <text:p text:style-name="P28"><text:span text:style-name="T29">□</text:span><text:span text:style-name="T30">男</text:span><text:span text:style-name="T31"><text:s/>□</text:span><text:span text:style-name="T32">女</text:span></text:p>
          </table:table-cell>
          <table:covered-table-cell/>
          <table:covered-table-cell/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 table:number-columns-spanned="3">
            <text:p text:style-name="P36">民國____年___月___日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學號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身分證字號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就讀系所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取得師資生資格學年度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_____學年度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抵免實習類科</text:p>
          </table:table-cell>
          <table:covered-table-cell/>
          <table:table-cell table:style-name="TableCell59" table:number-columns-spanned="3">
            <text:list text:style-name="LFO1" text:continue-numbering="true">
              <text:list-item>
                <text:p text:style-name="P60">國民小學<text:s/></text:p>
              </text:list-item>
            </text:list>
            <text:p text:style-name="P61">□<text:s/>中等學程:________________</text:p>
          </table:table-cell>
          <table:covered-table-cell/>
          <table:covered-table-cell/>
          <table:table-cell table:style-name="TableCell62" table:number-columns-spanned="5">
            <text:p text:style-name="P63">通過資格考年度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_____</text:span><text:span text:style-name="T67">年度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手機號碼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5">
            <text:p text:style-name="P74">住家電話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戶籍地址</text:p>
          </table:table-cell>
          <table:covered-table-cell/>
          <table:table-cell table:style-name="TableCell85" table:number-columns-spanned="11">
            <text:p text:style-name="P86"><text:span text:style-name="T8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11">
            <text:p text:style-name="P92"><text:span text:style-name="T9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人相關證明文件</text:p>
            <text:p text:style-name="P97">(請按順序排列)</text:p>
          </table:table-cell>
          <table:covered-table-cell/>
          <table:table-cell table:style-name="TableCell98" table:number-columns-spanned="11">
            <text:p text:style-name="P99">□教師資格考試成績單（影本）</text:p>
            <text:p text:style-name="P100">□修畢師資職前教育證明書（影本）</text:p>
            <text:p text:style-name="P101">□檢附任教年資任三學期表現良好之正本證明文件（由服務學校出具）</text:p>
            <text:p text:style-name="P102"><text:span text:style-name="T103">□</text:span><text:span text:style-name="T104">任職年資期間服務證明或離職證明（</text:span><text:span text:style-name="T105">影本</text:span><text:span text:style-name="T106">）</text:span><text:span text:style-name="T1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8">
            <text:p text:style-name="P110">抵免實習</text:p>
            <text:p text:style-name="P111">任教年資說明</text:p>
            <text:p text:style-name="內文"><text:span text:style-name="T112">(</text:span><text:span text:style-name="T113">本欄如不敷使用請自行增刪）</text:span></text:p>
          </table:table-cell>
          <table:covered-table-cell/>
          <table:table-cell table:style-name="TableCell114">
            <text:p text:style-name="P115">服務學校全銜</text:p>
          </table:table-cell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任職期間</text:p>
          </table:table-cell>
          <table:table-cell table:style-name="TableCell122" table:number-columns-spanned="4">
            <text:p text:style-name="P123">108.8.1-109.1.31（範例）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累計年資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6個月（例）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服務學校全銜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任職期間</text:p>
          </table:table-cell>
          <table:table-cell table:style-name="TableCell138" table:number-columns-spanned="3">
            <text:p text:style-name="P139">109.2.1-109.7.31（範例）</text:p>
          </table:table-cell>
          <table:covered-table-cell/>
          <table:covered-table-cell/>
          <table:table-cell table:style-name="TableCell140" table:number-columns-spanned="5">
            <text:p text:style-name="P141">累計年資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服務學校全銜</text:p>
          </table:table-cell>
          <table:table-cell table:style-name="TableCell148" table:number-columns-spanned="10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任職期間</text:p>
          </table:table-cell>
          <table:table-cell table:style-name="TableCell154" table:number-columns-spanned="4">
            <text:p text:style-name="P155">109.8.1-110.1.31（範例）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累計年資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<text:span text:style-name="T164">服務學校全銜</text:span><text:span text:style-name="T165">(</text:span><text:span text:style-name="T166">進行教學演示</text:span><text:span text:style-name="T167">)</text:span></text:p>
          </table: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任職期間</text:p>
          </table:table-cell>
          <table:table-cell table:style-name="TableCell174" table:number-columns-spanned="4">
            <text:p text:style-name="P175">110.2.1-110.7.31（範例）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累計年資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13">
            <text:p text:style-name="P182">申請須知：</text:p>
            <text:p text:style-name="P183"><text:span text:style-name="T184">　　申請人需先通過教師格考試，並於任教年資至第</text:span><text:span text:style-name="T185">4</text:span><text:span text:style-name="T186">學期</text:span><text:span text:style-name="T187">開學前</text:span><text:span text:style-name="T188">(9</text:span><text:span text:style-name="T189">月或</text:span><text:span text:style-name="T190">3</text:span><text:span text:style-name="T191">月</text:span><text:span text:style-name="T192">)</text:span><text:span text:style-name="T193">填具本表向本中心申請抵免教育實習，抵免實習任教期間不得採計任教年資，另需支付</text:span><text:span text:style-name="T194">4</text:span><text:span text:style-name="T195">學分</text:span><text:span text:style-name="T196">輔導費</text:span><text:span text:style-name="T197">(新臺幣4520)</text:span><text:span text:style-name="T198">。以上資料如有不實，願負相關責任。</text:span></text:p>
            <text:p text:style-name="P199"><text:span text:style-name="T200">_______________</text:span><text:span text:style-name="T201">（申請人親簽）</text:span><text:span text:style-name="T202">____</text:span><text:span text:style-name="T203">年</text:span><text:span text:style-name="T204">___</text:span><text:span text:style-name="T205">月</text:span><text:span text:style-name="T206">___</text:span><text:span text:style-name="T2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3">
            <text:p text:style-name="P210"><text:span text:style-name="T211">師資培育中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申請資格審核</text:span></text:p>
          </table:table-cell>
          <table:covered-table-cell/>
          <table:covered-table-cell/>
          <table:table-cell table:style-name="TableCell216" table:number-columns-spanned="10">
            <text:p text:style-name="P217">□通過　□未通過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承辦人簽章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指導老師</text:p>
            <text:p text:style-name="P225">簽章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>主任簽章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16in" fo:margin-left="0.5in" fo:margin-bottom="0.208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83in"/>
      </style:header-style>
      <style:footer-style>
        <style:header-footer-properties style:dynamic-spacing="true" fo:min-height="0.2916in"/>
      </style:footer-style>
    </style:page-layout>
    <style:style style:name="P2" style:parent-style-name="內文" style:family="paragraph">
      <style:paragraph-properties style:snap-to-layout-grid="false" fo:text-align="end" fo:text-indent="0.3444in"/>
      <style:text-properties style:font-name="標楷體" style:font-name-asian="標楷體" fo:font-weight="bold" style:font-weight-asian="bold" fo:font-size="10.5pt" style:font-size-asian="10.5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大學師範學院師資生申請教育實習審核表(淺藍色)</dc:title>
    <dc:description/>
    <dc:subject/>
    <meta:initial-creator>Administrator</meta:initial-creator>
    <dc:creator>User</dc:creator>
    <meta:creation-date>2020-10-22T02:10:00Z</meta:creation-date>
    <dc:date>2023-05-03T01:43:00Z</dc:date>
    <meta:print-date>2018-12-05T06:41:00Z</meta:print-date>
    <meta:template xlink:href="Normal" xlink:type="simple"/>
    <meta:editing-cycles>10</meta:editing-cycles>
    <meta:editing-duration>PT600S</meta:editing-duration>
    <meta:document-statistic meta:page-count="1" meta:paragraph-count="1" meta:word-count="109" meta:character-count="731" meta:row-count="5" meta:non-whitespace-character-count="623"/>
  </office:meta>
</office:document-meta>
</file>