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end" fo:margin-top="0in" fo:margin-bottom="0in" fo:line-height="0.2222in" fo:margin-right="-0.0986in">
        <style:tab-stops>
          <style:tab-stop style:type="left" style:position="-0.3562in"/>
        </style:tab-stops>
      </style:paragraph-properties>
      <style:text-properties style:font-name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25in" fo:line-height="0.2777in" fo:margin-right="-0.1583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margin-right="-0.2319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0986in" fo:margin-right="-0.2319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right="-0.2319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 fo:margin-left="0.0986in" fo:margin-right="-0.2319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top="0.125in" fo:margin-bottom="0.125in" fo:line-height="0.25in" fo:margin-left="0.0986in" fo:margin-right="-0.2319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575in"/>
    </style:style>
    <style:style style:name="TableColumn25" style:family="table-column">
      <style:table-column-properties style:column-width="0.875in"/>
    </style:style>
    <style:style style:name="TableColumn26" style:family="table-column">
      <style:table-column-properties style:column-width="1.1868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2.5604in"/>
    </style:style>
    <style:style style:name="Table23" style:family="table">
      <style:table-properties style:width="6.575in" fo:margin-left="0in" table:align="left"/>
    </style:style>
    <style:style style:name="TableRow29" style:family="table-row">
      <style:table-row-properties style:min-row-height="0.252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097in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 fo:background-color="#FFFFFF"/>
    </style:style>
    <style:style style:name="P45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 fo:background-color="#FFFFFF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 fo:background-color="#FFFFFF"/>
    </style:style>
    <style:style style:name="P48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 fo:background-color="#FFFFFF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 fo:background-color="#FFFFFF"/>
    </style:style>
    <style:style style:name="P51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 fo:background-color="#FFFFFF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 fo:margin-left="-0.1972in" fo:margin-right="-0.2319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5in" fo:margin-right="-0.2319in" fo:text-indent="0.083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777in" fo:text-indent="0.0833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line-height="0.2777in" fo:margin-left="-0.1972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2777in" fo:margin-left="-0.197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background-color="#FFFFFF"/>
    </style:style>
    <style:style style:name="P182" style:parent-style-name="內文" style:family="paragraph">
      <style:paragraph-properties fo:text-align="justify" fo:text-indent="0.2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text-indent="0.2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justify" fo:text-indent="0.2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text-indent="0.2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widows="2" fo:orphans="2" fo:break-before="page" fo:text-indent="0.25in"/>
      <style:text-properties style:font-name="標楷體" style:font-name-asian="標楷體"/>
    </style:style>
    <style:style style:name="P187" style:parent-style-name="內文" style:family="paragraph">
      <style:paragraph-properties fo:widows="2" fo:orphans="2" fo:text-indent="0.3333in"/>
      <style:text-properties style:font-name="標楷體" style:font-name-asian="標楷體"/>
    </style:style>
    <style:style style:name="TableColumn189" style:family="table-column">
      <style:table-column-properties style:column-width="1.2798in"/>
    </style:style>
    <style:style style:name="TableColumn190" style:family="table-column">
      <style:table-column-properties style:column-width="1.9673in"/>
    </style:style>
    <style:style style:name="TableColumn191" style:family="table-column">
      <style:table-column-properties style:column-width="1.4409in"/>
    </style:style>
    <style:style style:name="TableColumn192" style:family="table-column">
      <style:table-column-properties style:column-width="1.3166in"/>
    </style:style>
    <style:style style:name="Table188" style:family="table">
      <style:table-properties style:width="6.0048in" fo:margin-left="0in" table:align="center"/>
    </style:style>
    <style:style style:name="TableRow193" style:family="table-row">
      <style:table-row-properties style:min-row-height="0.25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1875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2215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3.6902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3.918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fo:break-before="page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0.2777in" fo:text-indent="0.4166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0.2777in" fo:margin-left="0.334in" fo:text-indent="-0.2958in">
        <style:tab-stops/>
      </style:paragraph-properties>
      <style:text-properties style:font-name="標楷體" style:font-name-asian="標楷體"/>
    </style:style>
    <style:style style:name="TableColumn240" style:family="table-column">
      <style:table-column-properties style:column-width="1.425in" style:use-optimal-column-width="false"/>
    </style:style>
    <style:style style:name="TableColumn241" style:family="table-column">
      <style:table-column-properties style:column-width="1.3875in" style:use-optimal-column-width="false"/>
    </style:style>
    <style:style style:name="TableColumn242" style:family="table-column">
      <style:table-column-properties style:column-width="1.25in" style:use-optimal-column-width="false"/>
    </style:style>
    <style:style style:name="TableColumn243" style:family="table-column">
      <style:table-column-properties style:column-width="1.8527in" style:use-optimal-column-width="false"/>
    </style:style>
    <style:style style:name="Table239" style:family="table">
      <style:table-properties style:width="5.9152in" fo:margin-left="0in" table: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text-indent="-0.009in"/>
      <style:text-properties style:font-name="標楷體" style:font-name-asian="標楷體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text-indent="-0.009in"/>
      <style:text-properties style:font-name="標楷體" style:font-name-asian="標楷體"/>
    </style:style>
    <style:style style:name="TableRow249" style:family="table-row">
      <style:table-row-properties style:min-row-height="0.6895in" style:use-optimal-row-height="false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text-indent="-0.009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text-indent="-0.009in"/>
      <style:text-properties style:font-name="標楷體" style:font-name-asian="標楷體"/>
    </style:style>
    <style:style style:name="TableRow254" style:family="table-row">
      <style:table-row-properties style:min-row-height="0.6902in" style:use-optimal-row-height="false"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text-indent="-0.009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text-indent="-0.009in"/>
      <style:text-properties style:font-name="標楷體" style:font-name-asian="標楷體"/>
    </style:style>
    <style:style style:name="TableRow259" style:family="table-row">
      <style:table-row-properties style:min-row-height="0.6194in" style:use-optimal-row-height="false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text-indent="-0.009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text-indent="-0.009in"/>
      <style:text-properties style:font-name="標楷體" style:font-name-asian="標楷體"/>
    </style:style>
    <style:style style:name="TableRow264" style:family="table-row">
      <style:table-row-properties style:min-row-height="0.6194in" style:use-optimal-row-height="false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text-indent="-0.009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text-indent="-0.009in"/>
      <style:text-properties style:font-name="標楷體" style:font-name-asian="標楷體"/>
    </style:style>
    <style:style style:name="TableRow269" style:family="table-row">
      <style:table-row-properties style:min-row-height="2.0368in" style:use-optimal-row-height="false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text-indent="-0.009in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indent="-0.009in"/>
      <style:text-properties style:font-name="標楷體" style:font-name-asian="標楷體"/>
    </style:style>
    <style:style style:name="TableRow274" style:family="table-row">
      <style:table-row-properties style:min-row-height="0.8847in" style:use-optimal-row-height="false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text-indent="-0.009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 fo:text-indent="-0.009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indent="-0.009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2777in" fo:text-indent="-0.0076in"/>
      <style:text-properties style:font-name="標楷體" style:font-name-asian="標楷體"/>
    </style:style>
    <style:style style:name="P282" style:parent-style-name="內文" style:family="paragraph">
      <style:paragraph-properties fo:widows="2" fo:orphans="2" fo:text-align="center" fo:line-height="0.2777in" fo:text-indent="-0.0076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indent="-0.009in"/>
      <style:text-properties style:font-name="標楷體" style:font-name-asian="標楷體"/>
    </style:style>
    <style:style style:name="P285" style:parent-style-name="內文" style:family="paragraph">
      <style:paragraph-properties fo:line-height="0.2777in" fo:margin-left="-0.75in" fo:text-indent="0.6666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line-height="0.2777in" fo:margin-left="0.1972in" fo:text-indent="-0.173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7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olumn297" style:family="table-column">
      <style:table-column-properties style:column-width="1.2083in"/>
    </style:style>
    <style:style style:name="TableColumn298" style:family="table-column">
      <style:table-column-properties style:column-width="1.7715in"/>
    </style:style>
    <style:style style:name="TableColumn299" style:family="table-column">
      <style:table-column-properties style:column-width="1.3784in"/>
    </style:style>
    <style:style style:name="TableColumn300" style:family="table-column">
      <style:table-column-properties style:column-width="1.7715in"/>
    </style:style>
    <style:style style:name="Table296" style:family="table">
      <style:table-properties style:width="6.1298in" fo:margin-left="0in" table:align="left"/>
    </style:style>
    <style:style style:name="TableRow301" style:family="table-row">
      <style:table-row-properties style:min-row-height="0.2937in"/>
    </style:style>
    <style:style style:name="TableCell3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5in" fo:margin-right="-0.1583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4" style:family="table-row">
      <style:table-row-properties style:min-row-height="1.1534in"/>
    </style:style>
    <style:style style:name="TableCell3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5in" fo:margin-right="-0.1583in">
        <style:tab-stops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P307" style:parent-style-name="內文" style:family="paragraph">
      <style:paragraph-properties style:snap-to-layout-grid="false" fo:text-align="center" fo:line-height="0.25in" fo:margin-right="-0.1583in">
        <style:tab-stops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5in" fo:margin-right="-0.1583in">
        <style:tab-stops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5in">
        <style:tab-stops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P312" style:parent-style-name="內文" style:family="paragraph">
      <style:paragraph-properties style:snap-to-layout-grid="false" fo:text-align="center" fo:line-height="0.25in">
        <style:tab-stops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5in" fo:margin-right="-0.1583in">
        <style:tab-stops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h text:style-name="P2" text:outline-level="2">國立臺灣海洋大學教育實習學生獎助學金服務學習記錄表</text:h>
      <text:p text:style-name="P3">一、實習學生基本資料</text:p>
      <text:p text:style-name="P4">姓名:____________<text:s/>學號:________________</text:p>
      <text:p text:style-name="P5">二、教育服務紀錄表</text:p>
      <text:p text:style-name="P6"><text:span text:style-name="T7">實習學校</text:span><text:span text:style-name="T8">:_______________________ <text:s/></text:span><text:span text:style-name="T9">實習科別：</text:span><text:span text:style-name="T10"><text:s text:c="26"/></text:span><text:span text:style-name="T11"><text:s/></text:span></text:p>
      <text:p text:style-name="P12"><text:span text:style-name="T13">輔導弱勢學生姓名：</text:span><text:span text:style-name="T14">_____________<text:s/></text:span><text:span text:style-name="T15">班級：</text:span><text:span text:style-name="T16"><text:s text:c="7"/></text:span><text:span text:style-name="T17"><text:s/></text:span><text:span text:style-name="T18">弱勢類別：</text:span><text:span text:style-name="T19">低收入戶學生或</text:span><text:span text:style-name="T20"><text:line-break/></text:span><text:span text:style-name="T21"><text:s text:c="54"/></text:span><text:span text:style-name="T22">身心障礙生（範例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序號</text:p>
          </table:table-cell>
          <table:table-cell table:style-name="TableCell32">
            <text:p text:style-name="P33">服務日期</text:p>
          </table:table-cell>
          <table:table-cell table:style-name="TableCell34">
            <text:p text:style-name="P35">服務內容</text:p>
          </table:table-cell>
          <table:table-cell table:style-name="TableCell36">
            <text:p text:style-name="P37">服務時間/時數</text:p>
          </table:table-cell>
          <table:table-cell table:style-name="TableCell38">
            <text:p text:style-name="P39">實習輔導教師簽章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101.8.20</text:p>
            <text:p text:style-name="P45">（範例）</text:p>
          </table:table-cell>
          <table:table-cell table:style-name="TableCell46">
            <text:p text:style-name="P47">課業輔導</text:p>
            <text:p text:style-name="P48">（範例）</text:p>
          </table:table-cell>
          <table:table-cell table:style-name="TableCell49">
            <text:p text:style-name="P50">09：00-12：00</text:p>
            <text:p text:style-name="P51">（範例）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輔導期間：</text:span><text:span text:style-name="T155"><text:s text:c="4"/></text:span><text:span text:style-name="T156">年</text:span><text:span text:style-name="T157"><text:s text:c="4"/></text:span><text:span text:style-name="T158">月</text:span><text:span text:style-name="T159"><text:s text:c="4"/></text:span><text:span text:style-name="T160">日</text:span><text:span text:style-name="T161"><text:s text:c="2"/></text:span><text:span text:style-name="T162">至</text:span><text:span text:style-name="T163"><text:s text:c="5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</text:span><text:span text:style-name="T169"><text:s text:c="2"/></text:span><text:span text:style-name="T170">輔導總時數：</text:span><text:span text:style-name="T171"><text:s text:c="4"/></text:span><text:span text:style-name="T172">小時</text:span></text:p>
      <text:p text:style-name="P173"><text:span text:style-name="T174">＊</text:span><text:span text:style-name="T175">每次服務時數以整點計，未滿</text:span><text:span text:style-name="T176">1</text:span><text:span text:style-name="T177">小時不予採計，本表不敷使用請再自行增列。</text:span></text:p>
      <text:p text:style-name="P178"/>
      <text:p text:style-name="P179"><text:span text:style-name="T180">三、課業或身心輔導紀錄</text:span><text:span text:style-name="T181">（本項請自行調整版面）</text:span></text:p>
      <text:p text:style-name="P182">(一)輔導對象概述</text:p>
      <text:p text:style-name="P183">(二)輔導目標與方式</text:p>
      <text:p text:style-name="P184">(三)個案或學生進度</text:p>
      <text:p text:style-name="P185">(四)反思：</text:p>
      <text:soft-page-break/>
      <text:p text:style-name="P186">(五)輔導情形照片</text:p>
      <text:p text:style-name="P187">請呈現校外服務之過程照片，每張照片並請簡單說明。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實習學生姓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服務期間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輔導對象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人數/輔導時數</text:p>
          </table:table-cell>
          <table:table-cell table:style-name="TableCell209">
            <text:p text:style-name="P210">人<text:s/>/ <text:s text:c="3"/>時</text:p>
          </table:table-cell>
        </table:table-row>
        <table:table-row table:style-name="TableRow211">
          <table:table-cell table:style-name="TableCell212">
            <text:p text:style-name="P213">活動照片說明</text:p>
          </table:table-cell>
          <table:table-cell table:style-name="TableCell214" table:number-columns-spanned="3">
            <text:p text:style-name="P215">實習生輔導弱勢學生情形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照片1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照片2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soft-page-break/>
      <text:p text:style-name="P226"><text:span text:style-name="T227">四、服務學習評量表</text:span><text:span text:style-name="T228"><text:s/></text:span><text:span text:style-name="T229">（請實習學校填寫）</text:span></text:p>
      <text:p text:style-name="P230"><text:span text:style-name="T231">評量日期：</text:span><text:span text:style-name="T232"><text:s text:c="4"/></text:span><text:span text:style-name="T233">年</text:span><text:span text:style-name="T234"><text:s text:c="4"/></text:span><text:span text:style-name="T235">月</text:span><text:span text:style-name="T236"><text:s text:c="4"/></text:span><text:span text:style-name="T237">日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評量項目</text:p>
          </table:table-cell>
          <table:table-cell table:style-name="TableCell247" table:number-columns-spanned="3">
            <text:p text:style-name="P248">評量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1.服務態度</text:p>
          </table:table-cell>
          <table:table-cell table:style-name="TableCell252" table:number-columns-spanned="3">
            <text:p text:style-name="P253">□優<text:s text:c="2"/>□尚佳<text:s text:c="2"/>□待加強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2.輔導能力</text:p>
          </table:table-cell>
          <table:table-cell table:style-name="TableCell257" table:number-columns-spanned="3">
            <text:p text:style-name="P258">□優<text:s text:c="2"/>□尚佳<text:s text:c="2"/>□待加強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3.創意或影響力</text:p>
          </table:table-cell>
          <table:table-cell table:style-name="TableCell262" table:number-columns-spanned="3">
            <text:p text:style-name="P263">□優<text:s text:c="2"/>□尚佳<text:s text:c="2"/>□待加強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4.反思能力</text:p>
          </table:table-cell>
          <table:table-cell table:style-name="TableCell267" table:number-columns-spanned="3">
            <text:p text:style-name="P268">□優<text:s text:c="2"/>□尚佳<text:s text:c="2"/>□待加強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總評(建議)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實習輔導教師</text:p>
            <text:p text:style-name="P277">簽章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教務主任</text:p>
            <text:p text:style-name="P282">簽章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＊實習學生服務學習至少4小時(或半天)，並請填妥本表經實習學校師長核章後，</text:p>
      <text:p text:style-name="P287">上學期申請者於實習結束前/下學期申請者於6月30日前，送交本校師資培育中心彙辦，逾期不予撥款。</text:p>
      <text:p text:style-name="P288"><text:span text:style-name="T289"><draw:connector draw:type="line" svg:x1="-0.95764in" svg:y1="0.21597in" svg:x2="6.89792in" svg:y2="0.2368in" draw:z-index="251665408" draw:id="id0" draw:style-name="a1" draw:name="直線單箭頭接點 7" text:anchor-type="paragraph"><svg:title/><svg:desc/></draw:connector></text:span><text:span text:style-name="T290"><draw:custom-shape svg:x="-1.08264in" svg:y="4.38125in" svg:width="0.58264in" svg:height="0.20764in" draw:z-index="251663360" draw:id="id1" draw:style-name="a2" draw:name="矩形 6" text:anchor-type="paragraph"><svg:title/><svg:desc/><draw:enhanced-geometry draw:type="non-primitive" svg:viewBox="0 0 21600 21600" draw:enhanced-path="M 0 0 L 21600 0 21600 21600 0 21600 Z N"/></draw:custom-shape></text:span><text:span text:style-name="T291"><draw:custom-shape svg:x="-2.08264in" svg:y="2.74236in" svg:width="1.5in" svg:height="0.20764in" draw:z-index="251664384" draw:id="id2" draw:style-name="a3" draw:name="矩形 5" text:anchor-type="paragraph"><svg:title/><svg:desc/><draw:enhanced-geometry draw:type="non-primitive" svg:viewBox="0 0 21600 21600" draw:enhanced-path="M 0 0 L 21600 0 21600 21600 0 21600 Z N"/></draw:custom-shape></text:span><text:span text:style-name="T292"><draw:custom-shape svg:x="-2.55486in" svg:y="4.38125in" svg:width="0.47153in" svg:height="0.20764in" draw:z-index="251662336" draw:id="id3" draw:style-name="a4" draw:name="矩形 4" text:anchor-type="paragraph"><svg:title/><svg:desc/><draw:enhanced-geometry draw:type="non-primitive" svg:viewBox="0 0 21600 21600" draw:enhanced-path="M 0 0 L 21600 0 21600 21600 0 21600 Z N"/></draw:custom-shape></text:span><text:span text:style-name="T293"><draw:custom-shape svg:x="-2.37431in" svg:y="1.81181in" svg:width="1.5in" svg:height="0.20764in" draw:z-index="251661312" draw:id="id4" draw:style-name="a5" draw:name="矩形 3" text:anchor-type="paragraph"><svg:title/><svg:desc/><draw:enhanced-geometry draw:type="non-primitive" svg:viewBox="0 0 21600 21600" draw:enhanced-path="M 0 0 L 21600 0 21600 21600 0 21600 Z N"/></draw:custom-shape></text:span><text:span text:style-name="T294"><draw:custom-shape svg:x="-2.54097in" svg:y="1.43681in" svg:width="1.5in" svg:height="0.20764in" draw:z-index="251660288" draw:id="id5" draw:style-name="a6" draw:name="矩形 2" text:anchor-type="paragraph"><svg:title/><svg:desc/><draw:enhanced-geometry draw:type="non-primitive" svg:viewBox="0 0 21600 21600" draw:enhanced-path="M 0 0 L 21600 0 21600 21600 0 21600 Z N"/></draw:custom-shape></text:span><text:span text:style-name="T295"><draw:custom-shape svg:x="-2.70764in" svg:y="0.53403in" svg:width="0.47153in" svg:height="0.20764in" draw:z-index="251659264" draw:id="id6" draw:style-name="a7" draw:name="矩形 1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4">
            <text:h text:style-name="P303" text:outline-level="2">本<text:s/>校<text:s/>審<text:s/>核<text:s/>欄<text:s/>位</text:h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h text:style-name="P306" text:outline-level="2">實習指導教師</text:h>
            <text:h text:style-name="P307" text:outline-level="2">核章</text:h>
          </table:table-cell>
          <table:table-cell table:style-name="TableCell308">
            <text:h text:style-name="P309" text:outline-level="2"/>
          </table:table-cell>
          <table:table-cell table:style-name="TableCell310">
            <text:h text:style-name="P311" text:outline-level="2">師資培育中心</text:h>
            <text:h text:style-name="P312" text:outline-level="2">核章</text:h>
          </table:table-cell>
          <table:table-cell table:style-name="TableCell313">
            <text:h text:style-name="P314" text:outline-level="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277in" fo:margin-bottom="0.0277in" style:line-height-at-least="0in" fo:margin-left="0.75in" fo:text-indent="-0.75in">
        <style:tab-stops/>
      </style:paragraph-properties>
      <style:text-properties style:font-name-asian="標楷體" fo:letter-spacing="0.0138i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letter-spacing="0.0138in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un</meta:initial-creator>
    <dc:creator>陳婷婷</dc:creator>
    <meta:creation-date>2024-10-19T03:49:00Z</meta:creation-date>
    <dc:date>2024-10-19T04:46:00Z</dc:date>
    <meta:print-date>2017-08-09T09:55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43" meta:character-count="960" meta:row-count="6" meta:non-whitespace-character-count="818"/>
  </office:meta>
</office:document-meta>
</file>