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0.9826in"/>
    </style:style>
    <style:style style:name="TableColumn23" style:family="table-column">
      <style:table-column-properties style:column-width="0.2666in"/>
    </style:style>
    <style:style style:name="TableColumn24" style:family="table-column">
      <style:table-column-properties style:column-width="1.4125in"/>
    </style:style>
    <style:style style:name="Table19" style:family="table">
      <style:table-properties style:width="6.5958in" fo:margin-left="0in" table:align="center"/>
    </style:style>
    <style:style style:name="TableRow25" style:family="table-row">
      <style:table-row-properties style:min-row-height="0.4347in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555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083in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85" style:family="table-row">
      <style:table-row-properties/>
    </style:style>
    <style:style style:name="TableCell8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5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32" style:parent-style-name="內文" style:family="paragraph">
      <style:paragraph-properties fo:line-height="150%" fo:margin-left="0.2187in" fo:text-indent="-0.2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46" style:parent-style-name="內文" style:family="paragraph">
      <style:paragraph-properties fo:line-height="150%" fo:margin-left="0.2187in" fo:text-indent="-0.2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灣海洋大學</text:span><text:span text:style-name="T4">中等學校師資類科專門課程</text:span></text:p>
      <text:p text:style-name="P5"><text:span text:style-name="T6">適合培育系所同意研究生修習</text:span><text:span text:style-name="T7">□輔</text:span><text:span text:style-name="T8">系</text:span><text:span text:style-name="T9">□</text:span><text:span text:style-name="T10">雙主修</text:span></text:p>
      <text:p text:style-name="P11"><text:span text:style-name="T12">課程</text:span><text:span text:style-name="T13">同意書</text:span></text:p>
      <text:p text:style-name="P14"><text:span text:style-name="T15">(</text:span><text:span text:style-name="T16">本表僅供申請教育學程用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系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制</text:span></text:p>
          </table:table-cell>
          <table:table-cell table:style-name="TableCell45" table:number-columns-spanned="2">
            <text:p text:style-name="P46">□碩士</text:p>
            <text:p text:style-name="P47">□博士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欲認證任教學科(領域、群科)別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適合培育系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適合培育系所</text:span></text:p>
            <text:p text:style-name="P63">承辦人核章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內文"><text:span text:style-name="T67">適合培育系所</text:span></text:p>
            <text:p text:style-name="內文"><text:span text:style-name="T68">主管核章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4">
            <text:p text:style-name="內文"><text:span text:style-name="T75">敬請</text:span><text:span text:style-name="T76">適合培育系所</text:span><text:span text:style-name="T77">惠予提供輔系</text:span><text:span text:style-name="T78">(或雙主修)</text:span><text:span text:style-name="T79">應修課程</text:span><text:span text:style-name="T80">表</text:span><text:span text:style-name="T81">，以利學生修課參考及日後核發</text:span><text:span text:style-name="T82">證明書</text:span><text:span text:style-name="T83">之依據</text:span><text:span text:style-name="T84">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依據</text:span></text:p>
          </table:table-cell>
          <table:table-cell table:style-name="TableCell89" table:number-columns-spanned="4">
            <text:p text:style-name="P90"><text:span text:style-name="T91">1</text:span><text:span text:style-name="T92">.</text:span><text:span text:style-name="T93">依教育部</text:span><text:span text:style-name="T94">108</text:span><text:span text:style-name="T95">年</text:span><text:span text:style-name="T96">10</text:span><text:span text:style-name="T97">月</text:span><text:span text:style-name="T98">15</text:span><text:span text:style-name="T99">日臺教師</text:span><text:span text:style-name="T100">(</text:span><text:span text:style-name="T101">二</text:span><text:span text:style-name="T102">)</text:span><text:span text:style-name="T103">字第</text:span><text:span text:style-name="T104">1080134532</text:span><text:span text:style-name="T105">號函</text:span><text:span text:style-name="T106">、</text:span><text:span text:style-name="T107">109</text:span><text:span text:style-name="T108">年</text:span><text:span text:style-name="T109">6</text:span><text:span text:style-name="T110">月</text:span><text:span text:style-name="T111">4</text:span><text:span text:style-name="T112">日臺教師</text:span><text:span text:style-name="T113">(</text:span><text:span text:style-name="T114">二</text:span><text:span text:style-name="T115">)</text:span><text:span text:style-name="T116">字第</text:span><text:span text:style-name="T117">1090072978</text:span><text:span text:style-name="T118">號函示</text:span><text:span text:style-name="T119">及本校</text:span><text:span text:style-name="T120">「</text:span><text:span text:style-name="T121">中等學校師資職前教育專門課程實施要點</text:span><text:span text:style-name="T122">」</text:span><text:span text:style-name="T123">第三點</text:span><text:span text:style-name="T124">規定辦理。</text:span></text:p>
            <text:p text:style-name="P125"><text:span text:style-name="T126">2.</text:span><text:span text:style-name="T127">各校非專門課程培育系所之研究所師資生，考量研究所受限於學制不同，無法取得大學部修習輔系丶雙主修資格，得以修畢輔系</text:span><text:span text:style-name="T128">(或雙主修)</text:span><text:span text:style-name="T129">應修之課程及學分後，取得相關證明，得視為具備專門課程</text:span><text:span text:style-name="T130">適合培育系</text:span><text:span text:style-name="T131">所資格。</text:span></text:p>
            <text:p text:style-name="P132"><text:span text:style-name="T133">3.</text:span><text:span text:style-name="T134">前述研究所師資生應於申請「修畢師資職前教育課程證明書」前</text:span><text:span text:style-name="T135">，</text:span><text:span text:style-name="T136">取得</text:span><text:span text:style-name="T137">「</text:span><text:span text:style-name="T138">修畢輔系</text:span><text:span text:style-name="T139">(</text:span><text:span text:style-name="T140">或雙主修</text:span><text:span text:style-name="T141">)</text:span><text:span text:style-name="T142">應修學分數</text:span><text:span text:style-name="T143">證明</text:span><text:span text:style-name="T144">」</text:span><text:span text:style-name="T145">。</text:span></text:p>
            <text:p text:style-name="P146"><text:span text:style-name="T147">4.本表敬請於報名參加教育學程甄選時檢附</text:span><text:span text:style-name="T148">。</text:span>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/9/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yu</meta:initial-creator>
    <dc:creator>User</dc:creator>
    <meta:creation-date>2020-10-22T02:51:00Z</meta:creation-date>
    <dc:date>2020-10-22T02:5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