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291in"/>
    </style:style>
    <style:style style:name="TableColumn8" style:family="table-column">
      <style:table-column-properties style:column-width="4.0541in"/>
    </style:style>
    <style:style style:name="TableColumn9" style:family="table-column">
      <style:table-column-properties style:column-width="0.8916in"/>
    </style:style>
    <style:style style:name="TableColumn10" style:family="table-column">
      <style:table-column-properties style:column-width="1.1097in"/>
    </style:style>
    <style:style style:name="Table6" style:family="table">
      <style:table-properties style:width="6.5847in" fo:margin-left="0.333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Times New Roman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Times New Roman" fo:color="#FF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1pt"/>
    </style:style>
  </office:automatic-styles>
  <office:body>
    <office:text text:use-soft-page-breaks="true">
      <text:p text:style-name="P1"><text:span text:style-name="T2">第二張以上教師證書</text:span><text:span text:style-name="T3">(加科/加另一類科)</text:span><text:span text:style-name="T4"><text:s/></text:span><text:span text:style-name="T5">申請文件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檢核內容</text:p>
          </table:table-cell>
          <table:table-cell table:style-name="TableCell16">
            <text:p text:style-name="P17">自我檢核</text:p>
          </table:table-cell>
          <table:table-cell table:style-name="TableCell18">
            <text:p text:style-name="P19">收件單位檢核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教師證書申請書(第二張以上教師證書)<text:s/><text:s/></text:p>
            <text:p text:style-name="P25"><text:span text:style-name="T26">*請依據申請書內容</text:span><text:span text:style-name="T27">，</text:span><text:span text:style-name="T28">備齊申請人相關證明文件</text:span><text:span text:style-name="T29">。</text:span></text:p>
          </table:table-cell>
          <table:table-cell table:style-name="TableCell30">
            <text:p text:style-name="P31">有□無□</text:p>
          </table:table-cell>
          <table:table-cell table:style-name="TableCell32">
            <text:p text:style-name="P33"><text:span text:style-name="T34">有□無□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申請人原就讀師培大學停招或未培育相關科別之說明公文。</text:span><text:span text:style-name="T41">(本校師資生免付)</text:span></text:p>
          </table:table-cell>
          <table:table-cell table:style-name="TableCell42">
            <text:p text:style-name="P43">有□無□</text:p>
          </table:table-cell>
          <table:table-cell table:style-name="TableCell44">
            <text:p text:style-name="P45"><text:span text:style-name="T46">有□無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un</meta:initial-creator>
    <dc:creator>Jiun</dc:creator>
    <meta:creation-date>2019-01-29T03:24:00Z</meta:creation-date>
    <dc:date>2019-01-29T03:2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