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6652in"/>
    </style:style>
    <style:style style:name="TableColumn8" style:family="table-column">
      <style:table-column-properties style:column-width="0.0076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2.1388in"/>
    </style:style>
    <style:style style:name="Table5" style:family="table">
      <style:table-properties style:width="6.7611in" style:rel-width="100%" fo:margin-left="0in" table:align="center"/>
    </style:style>
    <style:style style:name="TableRow11" style:family="table-row">
      <style:table-row-properties style:min-row-height="0.56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88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85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fo:font-size="14pt" style:font-size-asian="14pt" style:font-size-complex="14pt"/>
    </style:style>
  </office:automatic-styles>
  <office:body>
    <office:text text:use-soft-page-breaks="true">
      <text:p text:style-name="P1">國立臺灣海洋大學師資培育中心</text:p>
      <text:p text:style-name="P2">教育實習行前說明會或返校座談請假單</text:p>
      <text:p text:style-name="P3">階段別:□中等 <text:s/>□小學</text:p>
      <text:p text:style-name="P4">申請日期: <text:s text:c="3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實習學校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請假事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假別</text:p>
          </table:table-cell>
          <table:table-cell table:style-name="TableCell27">
            <text:p text:style-name="P28">□公假□病假□事假□喪假□__________</text:p>
          </table:table-cell>
        </table:table-row>
        <table:table-row table:style-name="TableRow29">
          <table:table-cell table:style-name="TableCell30">
            <text:p text:style-name="P31">請假日期</text:p>
          </table:table-cell>
          <table:table-cell table:style-name="TableCell32" table:number-columns-spanned="4">
            <text:p text:style-name="P33">自<text:s text:c="2"/><text:s/>年<text:s/><text:s text:c="2"/>月<text:s/><text:s/><text:s/>日<text:s/><text:s text:c="2"/>時 <text:s text:c="2"/>分起</text:p>
            <text:p text:style-name="P34">至<text:s/><text:s/><text:s/>年<text:s/><text:s/><text:s/>月<text:s/><text:s/><text:s/>日 <text:s/><text:s/>時 <text:s text:c="2"/>分止 <text:s text:c="3"/>共計<text:s/><text:s text:c="4"/>日 <text:s/><text:s text:c="2"/>時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實習學校(行前說明會無須實習學校核章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實習輔導</text:p>
            <text:p text:style-name="P41">教師簽章</text:p>
          </table:table-cell>
          <table:table-cell table:style-name="TableCell42" table:number-columns-spanned="2">
            <text:p text:style-name="P43">教學</text:p>
          </table:table-cell>
          <table:covered-table-cell/>
          <table:table-cell table:style-name="TableCell44">
            <text:p text:style-name="P45">導師</text:p>
          </table:table-cell>
          <table:table-cell table:style-name="TableCell46">
            <text:p text:style-name="P47">行政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習學校</text:p>
            <text:p text:style-name="P59">業務承辦人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教務主任</text:p>
            <text:p text:style-name="P64">簽章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師資培育中心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指導老師簽章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師培中心</text:span><text:span text:style-name="T78">核章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請假人: <text:s text:c="9"/><text:s text:c="11"/><text:s/>(簽章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備註:</text:p>
            <text:list text:style-name="LFO1" text:continue-numbering="true">
              <text:list-item>
                <text:p text:style-name="P87">各假別之相關規定：</text:p>
              </text:list-item>
            </text:list>
            <text:p text:style-name="P88">1. 「公假」：請實習學校開具證明。</text:p>
            <text:p text:style-name="P89">2. 「事假」：會扣實習成績。</text:p>
            <text:p text:style-name="P90">3. 「病假」：可以先打電話告知助教，再補請假單。</text:p>
            <text:p text:style-name="P91">4. 「喪假」：請附相關證明。</text:p>
            <text:list text:style-name="LFO1" text:continue-numbering="true">
              <text:list-item>
                <text:p text:style-name="P92"><text:span text:style-name="T93">請假者須於活動結束後觀看行前說明會或返校座談影片,</text:span><text:s/><text:span text:style-name="T94">觀看影片(若無影片則看簡報)，以專題講座內容為依據，研讀相關資料，撰寫 「專題講座主題探究心得」1000字，當次若有2場專題講座，則為2000字</text:span><text:span text:style-name="T9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標楷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line-height-at-least="0.5in" fo:margin-left="0.8854in" fo:text-indent="-0.2951in">
        <style:tab-stops/>
      </style:paragraph-properties>
      <style:text-properties style:font-name="Arial" style:font-name-asian="標楷體" fo:font-weight="bold" style:font-weight-asian="bold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style:snap-to-layout-grid="false"/>
      <style:text-properties style:font-name="Arial" style:font-name-asian="標楷體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標楷體" fo:font-weight="bold" style:font-weight-asian="bold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18pt"/>
    </style:style>
    <style:style style:name="標題" style:display-name="標題" style:family="paragraph" style:parent-style-name="內文" style:default-outline-level="1">
      <style:paragraph-properties fo:widows="2" fo:orphans="2" fo:text-indent="0.1388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9T00:39:00Z</meta:creation-date>
    <dc:date>2024-01-19T00:39:00Z</dc:date>
    <meta:print-date>2024-01-19T00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