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SimSun" style:font-name-asian="SimSun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SimSun" style:font-name-asian="SimSun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36" style:family="table-column">
      <style:table-column-properties style:column-width="1.7687in"/>
    </style:style>
    <style:style style:name="Table35" style:family="table">
      <style:table-properties style:width="1.7687in" fo:margin-left="0in" table:align="left"/>
    </style:style>
    <style:style style:name="TableRow37" style:family="table-row">
      <style:table-row-properties style:min-row-height="1.630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D9D9D9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50" style:family="table-column">
      <style:table-column-properties style:column-width="0.8798in"/>
    </style:style>
    <style:style style:name="TableColumn51" style:family="table-column">
      <style:table-column-properties style:column-width="1.7736in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1.9263in"/>
    </style:style>
    <style:style style:name="Table49" style:family="table">
      <style:table-properties style:width="5.7611in" style:rel-width="100%" fo:margin-left="0in" table:align="center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99" style:family="table-row">
      <style:table-row-properties style: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76" style:family="table-row">
      <style:table-row-properties style: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end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209" style:family="table-row">
      <style:table-row-properties style:row-height="1.0048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細明體" style:font-name-asian="細明體" fo:font-size="11pt" style:font-size-asian="11pt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臺灣海洋大學</text:p>
      <text:p text:style-name="P2"><text:span text:style-name="T3">研究</text:span><text:span text:style-name="T4">所師資生</text:span><text:span text:style-name="T5">修畢輔系</text:span><text:span text:style-name="T6">(或雙主修)</text:span><text:span text:style-name="T7">應修學分數</text:span><text:span text:style-name="T8">證明書</text:span></text:p>
      <text:p text:style-name="P9"><text:span text:style-name="T10">(</text:span><text:span text:style-name="T11">本表僅供教育學程核發修畢證明用</text:span><text:span text:style-name="T12">)</text:span></text:p>
      <text:p text:style-name="P13"/>
      <text:p text:style-name="內文"><text:span text:style-name="T14">茲證明本校</text:span><text:span text:style-name="T15">研究生</text:span><text:span text:style-name="T16">_________________(</text:span><text:span text:style-name="T17">學號</text:span><text:span text:style-name="T18">: <text:s text:c="10"/>)已修</text:span><text:span text:style-name="T19">畢本系</text:span><text:span text:style-name="T20">□</text:span><text:span text:style-name="T21">輔系</text:span><text:span text:style-name="T22">□</text:span><text:span text:style-name="T23">雙主修</text:span><text:span text:style-name="T24">應修課程及學分</text:span><text:span text:style-name="T25">。</text:span></text:p>
      <text:p text:style-name="P26"/>
      <text:p text:style-name="內文"><text:span text:style-name="T27">此　證</text:span><text:span text:style-name="T28">（科目及學分表列如後）</text:span></text:p>
      <text:p text:style-name="P29"/>
      <text:p text:style-name="P30"/>
      <text:p text:style-name="P31"/>
      <text:p text:style-name="P32"/>
      <text:p text:style-name="P33"/>
      <text:p text:style-name="P34">國立臺灣海洋大學OO系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內文"><text:span text:style-name="T39">系所戳章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3"/>年 <text:s text:c="14"/>月 <text:s text:c="14"/>日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學年度/學期</text:p>
          </table:table-cell>
          <table:table-cell table:style-name="TableCell58">
            <text:p text:style-name="P59">科目名稱</text:p>
          </table:table-cell>
          <table:table-cell table:style-name="TableCell60">
            <text:p text:style-name="P61">學分</text:p>
          </table:table-cell>
          <table:table-cell table:style-name="TableCell62">
            <text:p text:style-name="P63">成績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應修<text:s text:c="2"/>學分</text:p>
          </table:table-cell>
          <table:table-cell table:style-name="TableCell201" table:number-columns-spanned="3">
            <text:p text:style-name="P202"><text:span text:style-name="T203">合計</text:span><text:span text:style-name="T204"><text:s text:c="5"/></text:span><text:span text:style-name="T205">學分</text:span><text:span text:style-name="T206"><text:s text:c="10"/></text:span>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<text:span text:style-name="T212">備註:本證明書</text:span><text:span text:style-name="T213">僅用於本校研究所中等學程師資生具足擬任教學科相關學系輔系</text:span><text:span text:style-name="T214">(或雙主修)</text:span><text:span text:style-name="T215">資格用</text:span><text:span text:style-name="T21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2T02:51:00Z</meta:creation-date>
    <dc:date>2020-10-22T02:51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