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609cm" style:rel-column-width="6201*"/>
    </style:style>
    <style:style style:name="表格1.B" style:family="table-column">
      <style:table-column-properties style:column-width="1.09cm" style:rel-column-width="4202*"/>
    </style:style>
    <style:style style:name="表格1.C" style:family="table-column">
      <style:table-column-properties style:column-width="0.134cm" style:rel-column-width="516*"/>
    </style:style>
    <style:style style:name="表格1.D" style:family="table-column">
      <style:table-column-properties style:column-width="1.776cm" style:rel-column-width="6847*"/>
    </style:style>
    <style:style style:name="表格1.E" style:family="table-column">
      <style:table-column-properties style:column-width="0.788cm" style:rel-column-width="3039*"/>
    </style:style>
    <style:style style:name="表格1.F" style:family="table-column">
      <style:table-column-properties style:column-width="0.411cm" style:rel-column-width="1584*"/>
    </style:style>
    <style:style style:name="表格1.G" style:family="table-column">
      <style:table-column-properties style:column-width="1.6cm" style:rel-column-width="6167*"/>
    </style:style>
    <style:style style:name="表格1.H" style:family="table-column">
      <style:table-column-properties style:column-width="1.693cm" style:rel-column-width="6527*"/>
    </style:style>
    <style:style style:name="表格1.I" style:family="table-column">
      <style:table-column-properties style:column-width="3.387cm" style:rel-column-width="13055*"/>
    </style:style>
    <style:style style:name="表格1.J" style:family="table-column">
      <style:table-column-properties style:column-width="1.505cm" style:rel-column-width="5800*"/>
    </style:style>
    <style:style style:name="表格1.K" style:family="table-column">
      <style:table-column-properties style:column-width="3.009cm" style:rel-column-width="11597*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4" style:family="table-row">
      <style:table-row-properties style:min-row-height="1.535cm" fo:background-color="transparent" fo:keep-together="auto">
        <style:background-image/>
      </style:table-row-properties>
    </style:style>
    <style:style style:name="表格1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.212cm" fo:margin-bottom="0cm" loext:contextual-spacing="false"/>
      <style:text-properties officeooo:paragraph-rsid="001443a0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.635cm" fo:margin-right="0cm" style:line-height-at-least="0.635cm" fo:text-align="justify" style:justify-single-word="false" fo:text-indent="-0.635cm" style:auto-text-indent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635cm" fo:margin-right="0cm" style:line-height-at-least="0.635cm" fo:text-align="justify" style:justify-single-word="false" fo:text-indent="-0.635cm" style:auto-text-indent="false"/>
      <style:text-properties style:font-name="標楷體" fo:font-size="13pt" officeooo:paragraph-rsid="001443a0" style:font-name-asian="標楷體" style:font-size-asian="13pt" style:font-size-complex="13pt"/>
    </style:style>
    <style:style style:name="P5" style:family="paragraph" style:parent-style-name="Text_20_body">
      <style:paragraph-properties fo:margin-left="0.635cm" fo:margin-right="0cm" fo:margin-top="0.212cm" fo:margin-bottom="0.247cm" loext:contextual-spacing="false" style:line-height-at-least="0.635cm" fo:text-align="justify" style:justify-single-word="false" fo:text-indent="-0.635cm" style:auto-text-indent="false"/>
      <style:text-properties style:font-name="標楷體" fo:font-size="13pt" officeooo:paragraph-rsid="001443a0" style:font-name-asian="標楷體" style:font-size-asian="13pt" style:font-size-complex="13pt"/>
    </style:style>
    <style:style style:name="P6" style:family="paragraph" style:parent-style-name="Text_20_body">
      <style:paragraph-properties fo:margin-top="0.212cm" fo:margin-bottom="0.247cm" loext:contextual-spacing="false" fo:text-align="center" style:justify-single-word="false"/>
    </style:style>
    <style:style style:name="P7" style:family="paragraph" style:parent-style-name="Text_20_body">
      <style:paragraph-properties fo:margin-left="0.898cm" fo:margin-right="0cm" style:line-height-at-least="0.529cm" fo:text-indent="-0.898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894cm" fo:margin-right="0cm" fo:text-indent="-0.242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.635cm" fo:margin-right="0cm" style:line-height-at-least="0.529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804cm" fo:margin-right="0cm" style:line-height-at-least="0.529cm" fo:text-indent="-0.804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 style:vertical-align="middle"/>
      <style:text-properties style:font-name="標楷體" fo:font-size="13pt" officeooo:paragraph-rsid="001443a0" style:font-name-asian="標楷體" style:font-size-asian="13pt" style:font-size-complex="13pt"/>
    </style:style>
    <style:style style:name="P12" style:family="paragraph" style:parent-style-name="Table_20_Contents">
      <style:text-properties officeooo:paragraph-rsid="001443a0"/>
    </style:style>
    <style:style style:name="P13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14" style:family="paragraph" style:parent-style-name="Table_20_Contents">
      <style:text-properties style:font-name="標楷體" fo:font-size="13pt" officeooo:paragraph-rsid="001443a0" style:font-name-asian="標楷體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443a0"/>
    </style:style>
    <style:style style:name="P18" style:family="paragraph" style:parent-style-name="Table_20_Contents">
      <style:text-properties style:font-name="標楷體" fo:font-size="13pt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text-align="center" style:justify-single-word="false" fo:break-before="page"/>
      <style:text-properties officeooo:paragraph-rsid="00163adf"/>
    </style:style>
    <style:style style:name="P20" style:family="paragraph" style:parent-style-name="Text_20_body">
      <style:paragraph-properties fo:text-align="center" style:justify-single-word="false"/>
      <style:text-properties officeooo:paragraph-rsid="00163adf"/>
    </style:style>
    <style:style style:name="T1" style:family="text">
      <style:text-properties fo:language="en" fo:country="US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style:language-asian="en" style:country-asian="US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language="en" fo:country="US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19"><text:span text:style-name="預設段落字型"><text:span text:style-name="T6">國立臺灣海洋大學師資培育中心</text:span></text:span></text:p>
            <text:p text:style-name="P20"><text:span text:style-name="預設段落字型"><text:span text:style-name="T6">赴「非公告實習學校」實習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1"><text:span text:style-name="預設段落字型"><text:span text:style-name="T7">學程類別： <text:s/></text:span></text:span><text:span text:style-name="預設段落字型"><text:span text:style-name="T8">□中學 <text:s/>□小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8" office:value-type="string">
            <text:p text:style-name="P18">預定申請實習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預設段落字型"><text:span text:style-name="T7">實習科別：</text:span></text:span><text:span text:style-name="T8"> <text:s text:c="9"/>（小學免填） 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<text:span text:style-name="預設段落字型"><text:span text:style-name="T7"/></text:span></text:p>
            <text:p text:style-name="P15"><text:span text:style-name="預設段落字型"><text:span text:style-name="T7">姓名</text:span></text:span></text:p>
            <text:p text:style-name="P15"><text:span text:style-name="預設段落字型"><text:span text:style-name="T7"><text:s/></text:span></text:span></text:p>
          </table:table-cell>
          <table:table-cell table:style-name="表格1.A3" table:number-columns-spanned="3" office:value-type="string">
            <text:p text:style-name="P15"><text:span text:style-name="預設段落字型"><text:span text:style-name="T7"/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5"><text:span text:style-name="預設段落字型"><text:span text:style-name="T7">學號</text:span></text:span></text:p>
          </table:table-cell>
          <table:covered-table-cell/>
          <table:table-cell table:style-name="表格1.A3" table:number-columns-spanned="2" office:value-type="string">
            <text:p text:style-name="P15"><text:span text:style-name="預設段落字型"><text:span text:style-name="T7"/></text:span></text:p>
          </table:table-cell>
          <table:covered-table-cell/>
          <table:table-cell table:style-name="表格1.I4" office:value-type="string">
            <text:p text:style-name="P15"><text:span text:style-name="預設段落字型"><text:span text:style-name="T7">系所班級</text:span></text:span></text:p>
          </table:table-cell>
          <table:table-cell table:style-name="表格1.A2" table:number-columns-spanned="2" office:value-type="string">
            <text:p text:style-name="P15"><text:span text:style-name="預設段落字型"><text:span text:style-name="T5"><text:s text:c="3"/></text:span></text:span></text:p>
          </table:table-cell>
          <table:covered-table-cell/>
        </table:table-row>
        <table:table-row>
          <table:table-cell table:style-name="表格1.A3" table:number-columns-spanned="3" office:value-type="string">
            <text:p text:style-name="P6"><text:span text:style-name="預設段落字型"><text:span text:style-name="T7"/></text:span></text:p>
            <text:p text:style-name="P6"><text:span text:style-name="預設段落字型"><text:span text:style-name="T7">申請條件</text:span></text:span></text:p>
            <text:p text:style-name="P3"/>
            <text:p text:style-name="P13"/>
          </table:table-cell>
          <table:covered-table-cell/>
          <table:covered-table-cell/>
          <table:table-cell table:style-name="表格1.A2" table:number-columns-spanned="8" office:value-type="string">
            <text:p text:style-name="P4">□當年度公告之實習學校名冊學校無法提供實習科別名額者。</text:p>
            <text:p text:style-name="P5">□父母年邁<text:span text:style-name="T1">(</text:span>七十歲以上<text:span text:style-name="T1">)</text:span>或家人重病、配偶居住所在地不在簽約實習學校縣市、個人因病需人照顧者。（請檢附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Table_20_Contents"><text:span text:style-name="預設段落字型"><text:span text:style-name="T7"/></text:span></text:p>
            <text:p text:style-name="Table_20_Contents"><text:span text:style-name="預設段落字型"><text:span text:style-name="T7">申請人</text:span></text:span><text:span text:style-name="預設段落字型"><text:span text:style-name="T9">:</text:span></text:span><text:span text:style-name="預設段落字型"><text:span text:style-name="T7"> </text:span></text:span></text:p>
            <text:p text:style-name="Table_20_Contents"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Table_20_Contents"><text:span text:style-name="預設段落字型"><text:span text:style-name="T7">申請日期：</text:span></text:span><text:span text:style-name="T8"> <text:s text:c="10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6"><text:span text:style-name="預設段落字型"><text:span text:style-name="T7">審核 </text:span></text:span></text:p>
          </table:table-cell>
          <table:covered-table-cell/>
          <table:table-cell table:style-name="表格1.A3" table:number-columns-spanned="5" office:value-type="string">
            <text:p text:style-name="P2">□符合規定。</text:p>
            <text:p text:style-name="P2">□不符合規定。</text:p>
            <text:p text:style-name="P2">承辦人： 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><text:span text:style-name="預設段落字型"><text:span text:style-name="T5">實習指導老師</text:span></text:span>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13"><text:span text:style-name="預設段落字型"><text:span text:style-name="T5">單位主管</text:span></text:span></text:p>
          </table:table-cell>
          <table:table-cell table:style-name="表格1.A2" office:value-type="string">
            <text:p text:style-name="P13"/>
          </table:table-cell>
        </table:table-row>
        <table:table-row>
          <table:table-cell table:style-name="表格1.A3" table:number-columns-spanned="2" office:value-type="string">
            <text:p text:style-name="P17"><text:span text:style-name="預設段落字型"><text:span text:style-name="T7">備註</text:span></text:span></text:p>
          </table:table-cell>
          <table:covered-table-cell/>
          <table:table-cell table:style-name="表格1.A2" table:number-columns-spanned="9" office:value-type="string">
            <text:p text:style-name="P7">一、依據「國立臺灣海洋大學實習學生推介作業要點」學生之推介以<text:span text:style-name="T2">以當年度公告之實習學校名冊</text:span><text:span text:style-name="T3">為限</text:span>，但有下列情形，提經本中心會議審查通過後，不在此限：</text:p>
            <text:p text:style-name="P8"><text:span text:style-name="T1">(</text:span>一<text:span text:style-name="T1">)</text:span>當年度公告之實習學校名冊學校無法提供實習科別名額者。</text:p>
            <text:p text:style-name="P9"><text:span text:style-name="T1">(</text:span>二<text:span text:style-name="T1">)</text:span>父母年邁<text:span text:style-name="T1">(</text:span>七十歲以上<text:span text:style-name="T1">)</text:span>或家人重病、配偶居住所在地不在輔導區學校縣市、個人因病需人照顧者。</text:p>
            <text:p text:style-name="P10"><text:span text:style-name="T4">二、</text:span>凡簽約實習學校距離本校超過一百二十公里以上者，稱遠道實習學校。本校界定遠道實習學校以各海事水產職業相關學校為限。</text:p>
            <text:p text:style-name="P11">三<text:span text:style-name="T4">、</text:span>本申請表請於實習申請截止日期連同實習申請書一併提出，以利 本中心 <text:s/>開會審核，逾期概不受理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vertical-align="midd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42:20.693000000</meta:creation-date>
    <dc:date>2016-11-03T15:15:24.443000000</dc:date>
    <meta:editing-duration>PT9M12S</meta:editing-duration>
    <meta:editing-cycles>2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7" meta:word-count="447" meta:character-count="498" meta:non-whitespace-character-count="447"/>
  </office:meta>
</office:document-meta>
</file>