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3958in" text:list-level-position-and-space-mode="label-alignment">
          <style:list-level-label-alignment text:label-followed-by="listtab" fo:margin-left="0.6263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-0.5in"/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7" style:parent-style-name="內文" style:family="paragraph">
      <style:paragraph-properties fo:text-align="center" fo:text-indent="-0.5in"/>
      <style:text-properties style:font-name="標楷體" style:font-name-asian="標楷體" fo:letter-spacing="-0.0069in" style:font-size-complex="12pt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0.0097in" style:use-optimal-column-width="false"/>
    </style:style>
    <style:style style:name="TableColumn11" style:family="table-column">
      <style:table-column-properties style:column-width="1.1423in" style:use-optimal-column-width="false"/>
    </style:style>
    <style:style style:name="TableColumn12" style:family="table-column">
      <style:table-column-properties style:column-width="0.5715in" style:use-optimal-column-width="false"/>
    </style:style>
    <style:style style:name="TableColumn13" style:family="table-column">
      <style:table-column-properties style:column-width="0.5715in" style:use-optimal-column-width="false"/>
    </style:style>
    <style:style style:name="TableColumn14" style:family="table-column">
      <style:table-column-properties style:column-width="0.7145in" style:use-optimal-column-width="false"/>
    </style:style>
    <style:style style:name="TableColumn15" style:family="table-column">
      <style:table-column-properties style:column-width="1.0222in" style:use-optimal-column-width="false"/>
    </style:style>
    <style:style style:name="TableColumn16" style:family="table-column">
      <style:table-column-properties style:column-width="1.743in" style:use-optimal-column-width="false"/>
    </style:style>
    <style:style style:name="Table8" style:family="table">
      <style:table-properties style:width="6.577in" fo:margin-left="0in" table:align="center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letter-spacing="-0.0069in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letter-spacing="-0.0069in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letter-spacing="-0.0069in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letter-spacing="-0.0069in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letter-spacing="-0.0069in" style:font-size-complex="12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letter-spacing="-0.0069in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indent="0.1868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letter-spacing="-0.0069i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letter-spacing="-0.0069in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letter-spacing="-0.0069in" style:font-size-complex="12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letter-spacing="-0.0069in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letter-spacing="-0.0069in" style:font-size-complex="12pt"/>
    </style:style>
    <style:style style:name="TableRow62" style:family="table-row">
      <style:table-row-properties style:min-row-height="2.4583in" style:use-optimal-row-height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0368in" fo:text-indent="0.3055in">
        <style:tab-stops/>
      </style:paragraph-properties>
      <style:text-properties style:font-name="標楷體" style:font-name-asian="標楷體" fo:letter-spacing="-0.0069in" style:font-size-complex="12pt"/>
    </style:style>
    <style:style style:name="P65" style:parent-style-name="內文" style:family="paragraph">
      <style:paragraph-properties fo:line-height="200%" fo:margin-left="0.0368in" fo:text-indent="0.30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69in" style:font-size-complex="12pt"/>
    </style:style>
    <style:style style:name="T67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69in" style:font-size-complex="12pt"/>
    </style:style>
    <style:style style:name="T71" style:parent-style-name="預設段落字型" style:family="text">
      <style:text-properties style:font-name="標楷體" style:font-name-asian="標楷體" fo:letter-spacing="-0.0069in" style:font-size-complex="12pt"/>
    </style:style>
    <style:style style:name="T72" style:parent-style-name="預設段落字型" style:family="text">
      <style:text-properties style:font-name="標楷體" style:font-name-asian="標楷體" fo:letter-spacing="-0.0069in" style:font-size-complex="12pt"/>
    </style:style>
    <style:style style:name="T73" style:parent-style-name="預設段落字型" style:family="text">
      <style:text-properties style:font-name="標楷體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69in" style:font-size-complex="12pt"/>
    </style:style>
    <style:style style:name="T75" style:parent-style-name="預設段落字型" style:family="text">
      <style:text-properties style:font-name="標楷體" style:font-name-asian="標楷體" fo:letter-spacing="-0.0069in" style:font-size-complex="12pt"/>
    </style:style>
    <style:style style:name="T76" style:parent-style-name="預設段落字型" style:family="text">
      <style:text-properties style:font-name="標楷體" style:font-name-asian="標楷體" fo:letter-spacing="-0.0069in" style:font-size-complex="12pt"/>
    </style:style>
    <style:style style:name="P77" style:parent-style-name="內文" style:family="paragraph">
      <style:paragraph-properties fo:line-height="150%" fo:margin-left="0.0361in">
        <style:tab-stops/>
      </style:paragraph-properties>
      <style:text-properties style:font-name="標楷體" style:font-name-asian="標楷體" fo:letter-spacing="-0.0069in" style:font-size-complex="12pt"/>
    </style:style>
    <style:style style:name="P78" style:parent-style-name="內文" style:family="paragraph">
      <style:paragraph-properties fo:line-height="150%" fo:margin-left="0.0368in" fo:text-indent="0.1527in">
        <style:tab-stops/>
      </style:paragraph-properties>
      <style:text-properties style:font-name="標楷體" style:font-name-asian="標楷體" fo:letter-spacing="-0.0069in" style:font-size-complex="12pt"/>
    </style:style>
    <style:style style:name="P79" style:parent-style-name="內文" style:family="paragraph">
      <style:paragraph-properties fo:text-indent="2.3069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8222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size-complex="12pt"/>
    </style:style>
    <style:style style:name="P87" style:parent-style-name="內文" style:family="paragraph">
      <style:paragraph-properties fo:margin-left="0.2305in" fo:margin-right="0.2277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margin-left="0.5451in" fo:margin-right="0.2277in" fo:text-indent="-0.3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margin-left="0.5451in" fo:margin-right="0.2277in" fo:text-indent="-0.314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margin-left="0.2305in" fo:margin-right="0.2277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margin-left="0.2305in" fo:margin-right="0.2277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Row113" style:family="table-row">
      <style:table-row-properties style:min-row-height="0.668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list-style-name="LFO2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118" style:parent-style-name="內文" style:list-style-name="LFO2" style:family="paragraph">
      <style:paragraph-properties fo:text-align="justify" fo:margin-top="0.0416in" fo:margin-bottom="0.0416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</text:span><text:span text:style-name="T3">海洋</text:span><text:span text:style-name="T4">大學師資培育中心</text:span><text:span text:style-name="T5">師資生</text:span><text:span text:style-name="T6">資格移轉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取得師資生資格學年度</text:p>
          </table:table-cell>
          <table:table-cell table:style-name="TableCell28">
            <text:p text:style-name="P29"><text:s text:c="14"/>學年度</text:p>
          </table:table-cell>
        </table:table-row>
        <table:table-row table:style-name="TableRow30">
          <table:table-cell table:style-name="TableCell31" table:number-columns-spanned="2">
            <text:p text:style-name="P32">系所別</text:p>
          </table:table-cell>
          <table:covered-table-cell/>
          <table:table-cell table:style-name="TableCell33" table:number-columns-spanned="3">
            <text:p text:style-name="P34">系（所）</text:p>
          </table:table-cell>
          <table:covered-table-cell/>
          <table:covered-table-cell/>
          <table:table-cell table:style-name="TableCell35">
            <text:p text:style-name="P36">師資</text:p>
            <text:p text:style-name="P37">類別</text:p>
          </table:table-cell>
          <table:table-cell table:style-name="TableCell38" table:number-columns-spanned="2">
            <text:p text:style-name="P39">□中等學校師資類科</text:p>
            <text:p text:style-name="P40"><text:span text:style-name="T41">認證科別：</text:span><text:span text:style-name="T42"><text:s text:c="5"/></text:span><text:span text:style-name="T43"><text:s text:c="10"/></text:span><text:span text:style-name="T44"><text:s text:c="5"/></text:span></text:p>
            <text:p text:style-name="P45"><text:span text:style-name="T46">□</text:span><text:span text:style-name="T47">國民小學師資類科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  <text:p text:style-name="P65"><text:span text:style-name="T66">申請人因考(甄選)上</text:span><text:span text:style-name="T67"><text:s text:c="24"/></text:span><text:span text:style-name="T68"><text:s text:c="12"/></text:span><text:span text:style-name="T69"><text:s text:c="2"/>(校名及研究所)</text:span><text:span text:style-name="T70">，擬申請</text:span><text:span text:style-name="T71">將師資生資格</text:span><text:span text:style-name="T72">轉至</text:span><text:span text:style-name="T73"><text:s text:c="23"/>(校名)</text:span><text:span text:style-name="T74">，</text:span><text:span text:style-name="T75">繼續修習師資職前教育課程</text:span><text:span text:style-name="T76">。</text:span></text:p>
            <text:p text:style-name="P77"><text:s text:c="7"/>此致</text:p>
            <text:p text:style-name="P78">師資培育中心</text:p>
            <text:p text:style-name="P79"><text:span text:style-name="T80">申請人簽名：</text:span><text:span text:style-name="T81"><text:s text:c="17"/></text:span></text:p>
            <text:p text:style-name="P82"><text:span text:style-name="T83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說明：</text:p>
            <text:p text:style-name="P87"><text:span text:style-name="T88">一、依本校學生修習教育學程辦法</text:span><text:span text:style-name="T89">第9條規定略以：</text:span></text:p>
            <text:p text:style-name="P90">(一)師資生因學籍異動轉學，須確認兩校均有經教育部核定培育相同之類別及學科，並經由轉出與轉入兩校同意，始得移轉資格繼續修習師資職前教育課程，轉出學校不得再辦理師資生缺額遞補，並轉入學校輔導其繼續修習師資職前教育課程。</text:p>
            <text:p text:style-name="P91"><text:span text:style-name="T92">(二)</text:span><text:span text:style-name="T93">本校當學年度應屆畢業師資生考取他校碩、博士班，應於</text:span><text:span text:style-name="T94">6</text:span><text:span text:style-name="T95">月底前檢附成績單及他校錄取通知證明文件，向本中心提出申請，並確認兩校均有經教育部核定培育相同之類別及學科後，由本校發函他校辦理資格移轉，並由轉入學校輔導修課，所遺缺額本校不再辦理師資生缺額遞補。</text:span></text:p>
            <text:p text:style-name="P96"><text:span text:style-name="T97">二、</text:span><text:span text:style-name="T98">申請期間為</text:span><text:span text:style-name="T99">每年</text:span><text:span text:style-name="T100">6</text:span><text:span text:style-name="T101">月</text:span><text:span text:style-name="T102">1</text:span><text:span text:style-name="T103">日至</text:span><text:span text:style-name="T104">6</text:span><text:span text:style-name="T105">月</text:span><text:span text:style-name="T106">3</text:span><text:span text:style-name="T107">0</text:span><text:span text:style-name="T108">日</text:span><text:span text:style-name="T109">止。</text:span></text:p>
            <text:p text:style-name="P110"><text:span text:style-name="T111">三、</text:span><text:span text:style-name="T112">考上他校研究所者，請先行確認該校是否同意資格轉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應附文件</text:p>
          </table:table-cell>
          <table:table-cell table:style-name="TableCell116" table:number-columns-spanned="7">
            <text:list text:style-name="LFO2" text:continue-numbering="true">
              <text:list-item>
                <text:p text:style-name="P117">本校歷年成績單</text:p>
              </text:list-item>
              <text:list-item>
                <text:p text:style-name="P118"><text:span text:style-name="T119">他校錄取通知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05in" text:min-label-width="0.3958in" text:list-level-position-and-space-mode="label-alignment">
          <style:list-level-label-alignment text:label-followed-by="listtab" fo:margin-left="0.6263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師資培育中心師資生資格移轉申請表</dc:title>
    <dc:subject/>
    <meta:initial-creator>20090319</meta:initial-creator>
    <dc:creator>Piyu</dc:creator>
    <meta:creation-date>2022-05-24T03:50:00Z</meta:creation-date>
    <dc:date>2022-05-24T03:50:00Z</dc:date>
    <meta:print-date>2022-05-24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