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5" style:family="table-column">
      <style:table-column-properties style:column-width="0.6125in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0.9638in"/>
    </style:style>
    <style:style style:name="TableColumn8" style:family="table-column">
      <style:table-column-properties style:column-width="2.3763in"/>
    </style:style>
    <style:style style:name="TableColumn9" style:family="table-column">
      <style:table-column-properties style:column-width="1.7819in"/>
    </style:style>
    <style:style style:name="Table4" style:family="table">
      <style:table-properties style:width="6.6944in" style:rel-width="116.2%" fo:margin-left="-0.2993in" table:align="left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16" style:family="table-row">
      <style:table-row-properties style:min-row-height="1.23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1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492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margin-left="0.5013in" fo:text-indent="-0.501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70" style:family="table-row">
      <style:table-row-properties style:min-row-height="0.492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83" style:family="table-row">
      <style:table-row-properties style:min-row-height="0.4923in" fo:keep-together="always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93" style:family="table-row">
      <style:table-row-properties style:min-row-height="0.4923in" fo:keep-together="always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103" style:family="table-row">
      <style:table-row-properties style:min-row-height="0.4923in" fo:keep-together="always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113" style:family="table-row">
      <style:table-row-properties style:min-row-height="0.4923in" fo:keep-together="always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123" style:family="table-row">
      <style:table-row-properties style:min-row-height="0.492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129" style:family="table-row">
      <style:table-row-properties style:min-row-height="0.4923in" fo:keep-together="always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133" style:family="table-row">
      <style:table-row-properties style:min-row-height="0.492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C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4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4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5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5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5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5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5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15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156" style:family="table-row">
      <style:table-row-properties style:min-row-height="0.9916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</style:style>
    <style:style style:name="T161" style:parent-style-name="預設段落字型" style:family="text">
      <style:text-properties style:font-name-asian="標楷體" style:letter-kerning="false" fo:font-size="13pt" style:font-size-asian="13pt"/>
    </style:style>
    <style:style style:name="T162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163" style:parent-style-name="預設段落字型" style:family="text">
      <style:text-properties style:font-name-asian="標楷體" style:letter-kerning="false" fo:font-size="13pt" style:font-size-asian="13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 fo:text-indent="1.3458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</text:p>
      <text:p text:style-name="P2">「戶外教育與海洋教育的教學理念與實務」研討會</text:p>
      <text:p text:style-name="P3">投稿者資料及論文摘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論文</text:p>
            <text:p text:style-name="P13">題目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投稿</text:p>
            <text:p text:style-name="P19">主題</text:p>
            <text:p text:style-name="P20">(請勾選)</text:p>
          </table:table-cell>
          <table:table-cell table:style-name="TableCell21" table:number-columns-spanned="4">
            <text:p text:style-name="P22">與戶外教育及海洋教育相關之</text:p>
            <text:p text:style-name="P23"><text:span text:style-name="T24">□</text:span><text:span text:style-name="T25">教學理念及應用；</text:span><text:span text:style-name="T26">□</text:span><text:span text:style-name="T27">教學實例分析；</text:span><text:span text:style-name="T28">□</text:span><text:span text:style-name="T29">教學評量與成效評估；</text:span><text:span text:style-name="T30"><text:line-break/></text:span><text:span text:style-name="T31">□</text:span><text:span text:style-name="T32">師資培育相關議題；</text:span><text:span text:style-name="T33">□</text:span><text:span text:style-name="T34">教師專業成長相關議題；</text:span><text:span text:style-name="T35"><text:line-break/></text:span><text:span text:style-name="T36">□</text:span><text:span text:style-name="T37">整合發展的理念與作法；</text:span><text:span text:style-name="T38">□</text:span><text:span text:style-name="T39">其他相關之學術與實務主題。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是否參加</text:span><text:span text:style-name="T44">優秀論文評選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□</text:span><text:span text:style-name="T48">是</text:span><text:span text:style-name="T49">：</text:span><text:span text:style-name="T50">請務必於</text:span><text:span text:style-name="T51">111</text:span><text:span text:style-name="T52">年</text:span><text:span text:style-name="T53">6</text:span><text:span text:style-name="T54">月</text:span><text:span text:style-name="T55">1</text:span><text:span text:style-name="T56">日</text:span><text:span text:style-name="T57">前繳交</text:span><text:span text:style-name="T58">全文</text:span><text:span text:style-name="T59">(</text:span><text:span text:style-name="T60">限</text:span><text:span text:style-name="T61">1</text:span><text:span text:style-name="T62">2000</text:span><text:span text:style-name="T63">字</text:span><text:span text:style-name="T64">以內</text:span><text:span text:style-name="T65">)</text:span></text:p>
            <text:p text:style-name="P66"><text:span text:style-name="T67">□</text:span><text:span text:style-name="T68">否</text:span><text:span text:style-name="T69">（不必繳交全文）</text:span></text:p>
          </table:table-cell>
          <table:covered-table-cell/>
        </table:table-row>
        <table:table-row table:style-name="TableRow70">
          <table:table-cell table:style-name="TableCell71" table:number-rows-spanned="5">
            <text:p text:style-name="P72">作</text:p>
            <text:p text:style-name="P73">者</text:p>
            <text:p text:style-name="P74">資</text:p>
            <text:p text:style-name="P75">料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>
            <text:p text:style-name="P79">服務機關及單位</text:p>
            <text:p text:style-name="P80">(學校、系所)</text:p>
          </table:table-cell>
          <table:table-cell table:style-name="TableCell81">
            <text:p text:style-name="P82">職稱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主要作者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共同作者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共同作者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共同作者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通訊</text:p>
            <text:p text:style-name="P126">作者</text:p>
          </table:table-cell>
          <table:table-cell table:style-name="TableCell127" table:number-columns-spanned="4">
            <text:p text:style-name="P128">姓名：<text:s text:c="15"/>手機：<text:s text:c="15"/>傳真：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聯絡地址：<text:s text:c="27"/>E-mail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>論文摘要</text:p>
            <text:p text:style-name="P137"><text:span text:style-name="T138">(</text:span><text:span text:style-name="T139">500</text:span><text:span text:style-name="T140">字內</text:span><text:span text:style-name="T141">)</text:span></text:p>
            <text:p text:style-name="P142"><text:span text:style-name="T143">(</text:span><text:span text:style-name="T144">中文或英文均可</text:span><text:span text:style-name="T145">)</text:span></text:p>
          </table:table-cell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4">
            <text:p text:style-name="P160"><text:span text:style-name="T161">本篇論文為原創論文，未發表於其他刊物，</text:span><text:span text:style-name="T162">且</text:span><text:span text:style-name="T163">未涉及抄襲，若</text:span><text:span text:style-name="T164">涉及侵害他人著作權者，應由作者負責。</text:span></text:p>
            <text:p text:style-name="P165"/>
            <text:p text:style-name="P166"><text:span text:style-name="T167">主要作者簽名：</text:span><text:span text:style-name="T168"><text:s text:c="19"/></text:span><text:span text:style-name="T169"><text:s text:c="5"/></text:span><text:span text:style-name="T170">年</text:span><text:span text:style-name="T171"><text:s text:c="2"/></text:span><text:span text:style-name="T172">月</text:span><text:span text:style-name="T173"><text:s text:c="3"/></text:span><text:span text:style-name="T174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yu</meta:initial-creator>
    <dc:creator>Piyu</dc:creator>
    <meta:creation-date>2022-03-10T06:46:00Z</meta:creation-date>
    <dc:date>2022-03-14T08:32:00Z</dc: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